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43</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1 augustus 2025, nr. VO/F/52902093, houdende wijziging van de Regeling aanvullende bekostiging strategisch personeelsbeleid, begeleiding en verzuim vo, de Regeling aanvullende bekostiging werkdrukverlichting voortgezet onderwijs en de Regeling aanvullende bekostiging uitvoering arbeidsmarkttoelage 2025 in verband met het vaststellen van nieuwe bedragen per leerling voor het kalenderjaar 2025</text:h>
      <text:p text:style-name="ifm_p_mt.3.7mm_ifm">De Staatssecretaris van Onderwijs, Cultuur en Wetenschap,</text:p>
      <text:p text:style-name="ifm_p_mt.3.7mm_ifm">Gelet op artikel 5.9, eerste lid, van de Wet voortgezet onderwijs 2020, artikel 2.2.3, derde lid, van de Wet educatie en beroepsonderwijs BES, artikel 119, tweede lid, van de Wet op het primair onderwijs, artikel 117, tweede lid, van de Wet op de expertisecentra;</text:p>
      <text:p text:style-name="ifm_p_mt.3.7mm_indent.0mm_ifm">Besluit:</text:p>
      <text:h text:style-name="ifm_p_font.bold_mt.5.08mm_page.keep-with-next_ifm" text:outline-level="2">ARTIKEL<text:s/>I.<text:s/>WIJZIGING REGELING AANVULLENDE BEKOSTIGING STRATEGISCH PERSONEELSBELEID, BEGELEIDING EN VERZUIM VO</text:h>
      <text:p text:style-name="ifm_p_font.roman_mt.4.23mm_ifm">Artikel 4 van de Regeling aanvullende bekostiging strategisch personeelsbeleid, begeleiding en verzuim vo wordt als volgt gewijzigd:</text:p>
      <text:p text:style-name="ifm_p_mt.3.7mm_ifm">1.<text:s/>In onderdeel a wordt ‘€ 55,52’ vervangen door ‘€ 58,46’.</text:p>
      <text:p text:style-name="ifm_p_mt.3.7mm_ifm">2.<text:s/>In onderdeel b wordt ‘€ 25,02’ vervangen door ‘€ 26,35’.</text:p>
      <text:h text:style-name="ifm_p_font.bold_mt.5.08mm_page.keep-with-next_ifm" text:outline-level="2">ARTIKEL<text:s/>II.<text:s/>WIJZIGING REGELING AANVULLENDE BEKOSTIGING WERKDRUKVERLICHTING VOORTGEZET ONDERWIJS</text:h>
      <text:p text:style-name="ifm_p_font.roman_mt.4.23mm_ifm">Artikel 3 van de Regeling aanvullende bekostiging werkdrukverlichting voortgezet onderwijs wordt als volgt gewijzigd:</text:p>
      <text:p text:style-name="ifm_p_mt.3.7mm_ifm">1.<text:s/>In het derde lid, onderdeel a, wordt ‘€ 339,60’ vervangen door ‘€ 357,66’.</text:p>
      <text:p text:style-name="ifm_p_mt.3.7mm_ifm">2.<text:s/>In het derde lid, onderdeel b, wordt ‘€ 509,40’ vervangen door ‘€ 536,49’.</text:p>
      <text:p text:style-name="ifm_p_mt.3.7mm_ifm">3.<text:s/>In het vierde lid, onderdeel a, wordt ‘USD 475,75’ vervangen door ‘USD 501,05’.</text:p>
      <text:p text:style-name="ifm_p_mt.3.7mm_ifm">4.<text:s/>In het vierde lid, onderdeel b, wordt ‘USD 475,75’ vervangen door ‘USD 501,05’.</text:p>
      <text:p text:style-name="ifm_p_mt.3.7mm_ifm">5.<text:s/>In het vierde lid, onderdeel c, wordt ‘USD 285,45’ vervangen door ‘USD 300,63’.</text:p>
      <text:p text:style-name="ifm_p_mt.3.7mm_ifm">6.<text:s/>In het vijfde lid wordt ‘USD 647,03’ vervangen door ‘USD 681,43’.</text:p>
      <text:h text:style-name="ifm_p_font.bold_mt.5.08mm_page.keep-with-next_ifm" text:outline-level="2">ARTIKEL<text:s/>III.<text:s/>WIJZIGING REGELING AANVULLENDE BEKOSTIGING UITVOERING ARBEIDSMARKTTOELAGE 2025</text:h>
      <text:p text:style-name="ifm_p_font.roman_mt.4.23mm_ifm">De Regeling aanvullende bekostiging uitvoering arbeidsmarkttoelage 2025 wordt als volgt gewijzigd:</text:p>
      <text:p text:style-name="ifm_p_mt.3.7mm_indent.no_ifm">A</text:p>
      <text:p text:style-name="ifm_p_mt.3.7mm_ifm">Artikel 3, vierde lid, wordt als volgt gewijzigd:</text:p>
      <text:p text:style-name="ifm_p_mt.3.7mm_ifm">1.<text:s/>In onderdeel a wordt ‘€ 325,75’ vervangen door ‘€ 343,11’, wordt ‘€ 10.739,57’ vervangen door ‘€ 11.311,91’ en wordt ‘€ 71,60’ vervangen door ‘€ 75,41’.</text:p>
      <text:p text:style-name="ifm_p_mt.3.7mm_ifm">2.<text:s/>In onderdeel b wordt ‘€ 653,13’ vervangen door ‘€ 687,94’.</text:p>
      <text:p text:style-name="ifm_p_mt.3.7mm_ifm">3.<text:s/>In onderdeel c wordt ‘€ 1.369,77’ vervangen door ‘€ 1.442,77’.</text:p>
      <text:p text:style-name="ifm_p_mt.3.7mm_indent.no_ifm">B</text:p>
      <text:p text:style-name="ifm_p_mt.3.7mm_ifm">In artikel 4, vierde lid, wordt ‘€ 1.047,85’ vervangen door ‘€ 1.104,35’ en wordt ‘€ 837,83’ vervangen door ‘€ 883,00’.</text:p>
      <text:h text:style-name="ifm_p_font.bold_mt.5.08mm_page.keep-with-next_ifm" text:outline-level="2">ARTIKEL<text:s/>IV.<text:s/>INWERKINGTREDING</text:h>
      <text:p text:style-name="ifm_p_mt.4.23mm_ifm">Deze regeling treedt in werking met ingang van de dag na de datum van uitgifte van de Staatscourant waarin zij wordt geplaatst en werkt terug tot en met 1 januari 2025.</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Algemeen</text:h>
      <text:p text:style-name="ifm_p_mt.4.23mm_ifm">Met deze wijzigingsregeling worden de Regeling aanvullende bekostiging strategisch personeelsbeleid, begeleiding en verzuim vo, de Regeling aanvullende bekostiging werkdrukverlichting voortgezet onderwijs en de Regeling aanvullende bekostiging uitvoering arbeidsmarkttoelage 2025 aangepast. Het gaat uitsluitend om een verhoging en aanpassing van bedragen.</text:p>
      <text:h text:style-name="ifm_p_font.bold_mt.5.08mm_page.keep-with-next_ifm" text:outline-level="4">Artikelsgewijs</text:h>
      <text:h text:style-name="ifm_p_font.bold-italic_mt.5.08mm_page.keep-with-next_ifm" text:outline-level="5">Artikel I</text:h>
      <text:p text:style-name="ifm_p_mt.4.23mm_ifm">De bedragen uit artikel 4 van de Regeling aanvullende bekostiging strategisch personeelsbeleid, begeleiding en verzuim vo worden om twee redenen aangepast, welke voortvloeien uit artikel 5, tweede lid, van die regeling. Allereerst worden de bedragen aangepast vanwege de bijdrage van het kabinet voor loon- en prijsontwikkeling (onderdeel b, circa € 3,9 miljoen). Daarnaast worden de bedragen aangepast als gevolg van de door de accountant gevalideerde leerlingtelling op 1 oktober 2024 (onderdeel a).</text:p>
      <text:h text:style-name="ifm_p_font.bold-italic_mt.5.08mm_page.keep-with-next_ifm" text:outline-level="5">Artikel II</text:h>
      <text:p text:style-name="ifm_p_mt.4.23mm_ifm">De bedragen uit artikel 3 van de Regeling aanvullende bekostiging werkdrukverlichting voortgezet onderwijs worden aangepast vanwege de bijdrage van het kabinet voor loon- en prijsontwikkeling (totaal circa € 17,4 miljoen). Dit geldt voor zowel de bedragen voor de scholen op Europees Nederland (derde lid) als voor de scholen op Caribisch Nederland (vierde en vijfde lid). Daarnaast worden de bedragen aangepast als gevolg van de door de accountant gevalideerde leerlingtelling van 1 oktober 2024. Deze aanpassingen vloeien voort uit artikel 4, derde lid, van die regeling.</text:p>
      <text:h text:style-name="ifm_p_font.bold-italic_mt.5.08mm_page.keep-with-next_ifm" text:outline-level="5">Artikel III</text:h>
      <text:p text:style-name="ifm_p_mt.4.23mm_ifm">De bedragen voor het kalenderjaar 2025 worden aangepast vanwege de kabinetsbijdrage voor loon- en prijsontwikkeling 2025 (totaal circa € 4,4 miljoen in het primair onderwijs en circa € 4,4 miljoen in het voortgezet onderwijs). Daarnaast worden de bedragen aangepast aan de meest recente leerlingenaantallen. In het primair onderwijs gaat dit om de meest recente stand van het aantal leerlingen dat stond ingeschreven op de vestiging op 1 februari 2024. Voor het voortgezet onderwijs betreft dit de door de accountant gevalideerde leerlingtelling van 1 oktober 2024. Omdat het een regeling betreft die geldt voor zowel het primair als voortgezet onderwijs, wordt dit voor beide sectoren tegelijk aangepast. Deze aanpassingen vloeien voort uit artikel 3, zevende lid, en artikel 4, zevende lid, van de Regeling aanvullende bekostiging uitvoering arbeidsmarkttoelage 2025.</text:p>
      <text:h text:style-name="ifm_p_font.bold-italic_mt.5.08mm_page.keep-with-next_ifm" text:outline-level="5">Artikel IV</text:h>
      <text:p text:style-name="ifm_p_mt.4.23mm_ifm">Bij de inwerkingtreding wordt afgeweken van de vaste verandermomenten, zodat DUO tijdig de betaling kan verrichten. De regeling werkt terug tot en met 1 januari 2025, zodat de verhoogde en aangepaste bedragen over heel 2025 gelden. Het bedrag dat scholen per leerling ontvangen heeft immers betrekking op het gehele kalenderjaar.</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643</text:span><text:tab/>2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643</text:span><text:tab/>2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21 augustus 2025, nr. VO/F/52902093, houdende wijziging van de Regeling aanvullende bekostiging strategisch personeelsbeleid, begeleiding en verzuim vo, de Regeling aanvullende bekostiging werkdrukverlichting voortgezet onderwijs en de Regeling aanvullende bekostiging uitvoering arbeidsmarkttoelage 2025 in verband met het vaststellen van nieuwe bedragen per leerling voor het kalenderjaar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964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64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Werk | Arbeidsvoorwaarden</meta:user-defined>
    <meta:user-defined meta:name="DC.title">Regeling van de Staatssecretaris van Onderwijs, Cultuur en Wetenschap van 21 augustus 2025, nr. VO/F/52902093, houdende wijziging van de Regeling aanvullende bekostiging strategisch personeelsbeleid, begeleiding en verzuim vo, de Regeling aanvullende bekostiging werkdrukverlichting voortgezet onderwijs en de Regeling aanvullende bekostiging uitvoering arbeidsmarkttoelage 2025 in verband met het vaststellen van nieuwe bedragen per leerling voor het kalenderjaar 2025</meta:user-defined>
    <meta:user-defined meta:name="DCTERMS.W3CDTF/DCTERMS.available">2025-09-02</meta:user-defined>
  </office:meta>
</office:document-meta>
</file>