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Legger rijkswaterstaatswerken onderdeel Vegetatielegger is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de Legger rijkswaterstaatswerken - voor het onderdeel Vegetatielegger – gewijzigd en vastgesteld. </text:p>
            <text:p text:style-name="common-al">Rijkswaterstaatswerken zijn van groot belang voor de veiligheid, bereikbaarheid en leefbaarheid in Nederland. De waterstaatswerken, zoals dijken, sluizen en vaarwegen, moeten voldoen aan normen, die we vastleggen in zogenaamde Leggers. Hiermee zorgt Rijkswaterstaat voor een goede werking van de waterstaatswerken en het efficiënt onderhoud ervan. </text:p>
            <text:p text:style-name="common-al"/>
            <text:p text:style-name="common-al">
            <text:span text:style-name="nadrukvet">Achtergrond</text:span>
          </text:p>
            <text:p text:style-name="common-al">De Omgevingswet regelt de leggerplicht voor alle waterstaatswerken. In 2009 zijn de Leggers van de primaire – grotere – waterkeringen vastgesteld. In 2014 is de Legger rijkswaterstaatswerken geactualiseerd en uitgebreid met een nieuw onderdeel: de Vegetatielegger. In 2020, 2022 en april 2024 is de Vegetatielegger geactualiseerd. </text:p>
            <text:p text:style-name="common-al"/>
            <text:p text:style-name="common-al">De Vegetatielegger, onderdeel van de Legger rijkswaterstaatswerken, bestaat uit een digitale kaart en regels. Deze samen geven aan wat de norm is voor vegetatie in het rivierbed, ten behoeve van de hoogwaterveiligheid en de waterkwaliteit. De Vegetatielegger is van toepassing op de uiterwaarden van de Maas- en de Rijntakken.</text:p>
            <text:p text:style-name="common-al"/>
            <text:p text:style-name="common-al">
            <text:span text:style-name="nadrukvet">Wijzigingen van de Vegetatielegger</text:span>
          </text:p>
            <text:p text:style-name="common-al">In de huidige Vegetatielegger zijn verschillende uitgevoerde maatregelen verwerkt, zoals Realisering KRW-geul, kleiputten en moeras in dijkvoetzone in Salmsteke Uiterwaard (Lek) en Inpassingsplan Overnachtingshaven Spijk (Waal). Tevens is de reikwijdte van de vegetatielegger aangepast aan de Aanpassingen beperkingengebied Oppervlaktewateren.</text:p>
            <text:p text:style-name="common-al">Daarnaast zijn enkele ambtelijke wijzigingen in de legger verwerkt. </text:p>
            <text:p text:style-name="common-al">
            <text:span text:style-name="nadrukvet"/>
          </text:p>
            <text:p text:style-name="common-al">
            <text:span text:style-name="nadrukvet">Legger rijkswaterstaatswerken</text:span>
          </text:p>
            <text:p text:style-name="common-al">De Legger is online inzichtelijk via <text:a xlink:href="http://www.rijkswaterstaat.nl/leggers" xlink:type="simple">www.rijkswaterstaat.nl/leggers</text:a>. U kunt een complete beschrijving en motivering van de wijzigingen terugvinden in het besluit.</text:p>
            <text:p text:style-name="common-al">
            <text:span text:style-name="nadrukvet"/>
          </text:p>
            <text:p text:style-name="common-al">
            <text:span text:style-name="nadrukvet">Vervolgproces</text:span>
          </text:p>
            <text:p text:style-name="common-al">Per 1 juli 2014 is de Algemene wet bestuursrecht (negatieve lijst) gewijzigd waardoor er niet langer beroep ingesteld kan worden tegen de vaststelling van een Legger. Door de overdracht van gebieden, ruimtelijke ingrepen en natuurlijke processen kunnen waterstaatswerken veranderen. Daarom wordt de Legger rijkswaterstaatswerken periodiek geactualiseerd. De frequentie en de omvang van deze actualisaties is afhankelijk van verschillende factoren. Als hiervan in de toekomst sprake is, zal dit worden bekend gemaakt in de Staatscourant en via de website van Rijkswaterstaat.</text:p>
            <text:p text:style-name="common-al">
            <text:span text:style-name="nadrukvet">
              <text:span text:style-name="nadrukvet"/>
            </text:span>
          </text:p>
            <text:p text:style-name="common-al">
            <text:span text:style-name="nadrukvet">
              <text:span text:style-name="nadrukvet">Waar vindt u meer informatie?</text:span>
            </text:span>
          </text:p>
            <text:p text:style-name="last-al">Uitgebreide informatie over de Legger is beschikbaar op <text:a xlink:href="https://www.rijkswaterstaat.nl/water/waterbeheer/bescherming-tegen-het-water/waterkeringen/leggers/legger-rijkswaterstaatswerken" xlink:type="simple">www.rijkswaterstaat.nl/leggers</text:a>, onder “Legger rijkswaterstaatswerken”. Hier vindt u ook de link naar de geactualiseerde Legger. Daarnaast is de Legger beschikbaar via het open data portaal van Rijkswaterstaat en het Nationaal Georegister</text:p>
            <text:p text:style-name="tussenkopcur">
            <text:span text:style-name="nadrukvet">
              <text:span text:style-name="nadrukvet">Contact</text:span>
            </text:span>
          </text:p>
            <text:p text:style-name="tussenkopcur">Heeft u na het bezoeken van de websites nog vragen over de Legger rijkswaterstaatswerken/ Vegetatielegger? Dan kunt u bellen met Rijkswaterstaat: 0800-8002 (gratis).<text:span text:style-name="nadrukvet"><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2024/40886</meta:user-defined>
    <meta:user-defined meta:name="DCTERMS.abstract">De Minister van Infrastructuur en Waterstaat besluit, op grond van artikel 2.39, eerste lid van de Omgevingswet om de Legger rijkswaterstaatswerken, onderdeel Vegetatielegger van 4 april 2024 te wijzigen.</meta:user-defined>
    <dc:language>nl</dc:language>
    <meta:user-defined meta:name="OVERHEIDop.locatietype/OVERHEIDop.gebiedsmarkering">Vlak</meta:user-defined>
    <meta:user-defined meta:name="DC.title">De Legger rijkswaterstaatswerken onderdeel Vegetatielegger is vastgesteld</meta:user-defined>
    <meta:user-defined meta:name="DCTERMS.W3CDTF/DCTERMS.available">2025-01-21</meta:user-defined>
    <meta:user-defined meta:name="DCTERMS.W3CDTF/OVERHEIDop.jaargang">2025</meta:user-defined>
    <meta:user-defined meta:name="OVERHEIDop.publicationIssue">2964</meta:user-defined>
    <meta:user-defined meta:name="OVERHEIDop.StcrtID/DC.identifier">stcrt-2025-2964</meta:user-defined>
    <meta:user-defined meta:name="OVERHEIDop.versieInformatie"/>
  </office:meta>
</office:document-meta>
</file>