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echnology Center Land (32D10) Zaak: 2025ALG030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Technology Center Land (32D10)</text:p>
      <text:p text:style-name="ifm_p_ifm">Adres: Kolonel H.L. van Royenweg 3, 3832 RN Leusden</text:p>
      <text:p text:style-name="ifm_p_ifm">Activiteit: Milieubelastende activiteit</text:p>
      <text:p text:style-name="ifm_p_ifm">Voor: Aanvraag omgevingsvergunning,</text:p>
      <text:p text:style-name="ifm_p_ifm">Aanleg en Gebruik Open Bodemenergiesysteem.</text:p>
      <text:p text:style-name="ifm_p_ifm">Aanvraagdatum: 22 april 2025</text:p>
      <text:p text:style-name="ifm_p_ifm">Besluitdatum: 26 augustus 2025</text:p>
      <text:p text:style-name="ifm_p_ifm">Bekendmaking: 26 augustus 2025</text:p>
      <text:p text:style-name="ifm_p_ifm">Zaaknummer: 2025ALG0304</text:p>
      <text:p text:style-name="ifm_p_ifm">DSO nummer: 202504220139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38</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38</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echnology Center Land (32D10) Zaak: 2025ALG030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963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beschikking Technology Center Land (32D10) Zaak: 2025ALG0304, Inspectie Leefomgeving en Transport</meta:user-defined>
    <meta:user-defined meta:name="DCTERMS.W3CDTF/DCTERMS.available">2025-09-02</meta:user-defined>
  </office:meta>
</office:document-meta>
</file>