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75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augustus 2025, nr. 54109295, houdende wijziging van de Regeling verwantschapstabel educatieve minor en educatieve module in verband met de wijziging van de verwantschapstabel educatieve minor en educatieve module</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 EN EDUCATIEVE MODULE</text:h>
      <text:p text:style-name="ifm_p_font.roman_mt.4.23mm_ifm">De Regeling verwantschapstabel educatieve minor en educatieve module wordt als volgt gewijzigd:</text:p>
      <text:p text:style-name="ifm_p_mt.3.7mm_indent.no_ifm">A</text:p>
      <text:p text:style-name="ifm_p_mt.3.7mm_ifm">De bijlage wordt vervangen door de bijlage bij deze regeling.</text:p>
      <text:p text:style-name="ifm_p_mt.3.7mm_indent.no_ifm">B</text:p>
      <text:p text:style-name="ifm_p_mt.3.7mm_ifm">De bijlage (nieuw) wordt als volgt gewijzigd:</text:p>
      <text:p text:style-name="ifm_p_mt.3.7mm_ifm">1.<text:s/>In de eerste kolom van de rij met betrekking tot de wo-bachelor gezondheidswetenschappen wordt ‘Gezondheidswetenschappen’ vervangen door ‘Gezondheidswetenschappen (specialisatie Biologie &amp; Gezondheid)’.</text:p>
      <text:p text:style-name="ifm_p_mt.3.7mm_ifm">2.<text:s/>In de derde kolom van de rij met betrekking tot de wo-bachelor informatiekunde wordt ‘Universiteit van Amsterdam, Universiteit Utrecht’ vervangen door ‘Rijksuniversiteit Groningen, Universiteit van Amsterdam, Universiteit Utrecht’.</text:p>
      <text:h text:style-name="ifm_p_font.bold_mt.5.08mm_page.keep-with-next_ifm" text:outline-level="2">ARTIKEL<text:s/>II.<text:s/>INWERKINGTREDING</text:h>
      <text:p text:style-name="ifm_p_mt.4.23mm_ifm">1.  Deze regeling treedt in werking met ingang van de dag na de datum van uitgifte van de Staatscourant waarin zij wordt geplaatst.</text:p>
      <text:p text:style-name="ifm_p_mt.3.7mm_ifm">2.  Indien de Staatscourant waarin deze regeling wordt geplaatst, wordt uitgegeven na 31 augustus 2025, treedt zij in werking met ingang van de dag na de datum van uitgifte van de Staatscourant waarin zij wordt geplaatst, en werkt zij, met uitzondering van artikel I, tweede lid, terug tot en met 1 september 2025.</text:p>
      <text:p text:style-name="ifm_p_mt.3.7mm_ifm">3.  Artikel I, onderdeel B, eerste lid, werkt terug tot en met 27 november 2019.</text:p>
      <text:p text:style-name="ifm_p_mt.3.7mm_ifm">4.  Artikel I, onderdeel B, tweede lid, werkt terug tot en met 5 juni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ALS BEDOELD IN ARTIKEL I</text:h>
      <text:h text:style-name="ifm_p_font.bold_mt.5.08mm_page.keep-with-next_ifm" text:outline-level="4">Bijlage als bedoeld in artikel 2, twee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 text:style-name="ifm_span_font.superscript_mt.4.23mm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 Rijksuniversiteit Groningen<text:span text:style-name="ifm_span_font.superscript_ifm"><text:bookmark-ref text:reference-format="text" text:ref-name="n3">3</text:bookmark-ref></text:spa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neeskunde</text:p>
          </table:table-cell>
          <table:table-cell table:style-name="table.cell.border-bottom.border-right.padding-top.top.pleft.pright">
            <text:p text:style-name="text.cell.7.left">56551</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 en Leven<text:span text:style-name="ifm_span_font.superscript_ifm"><text:bookmark-ref text:reference-format="text" text:ref-name="n5">5</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Regenerative Medicine and Technology<text:span text:style-name="ifm_span_font.superscript_ifm"><text:bookmark-ref text:reference-format="text" text:ref-name="n7">7</text:bookmark-ref></text:span></text:p>
          </table:table-cell>
          <table:table-cell table:style-name="table.cell.border-bottom.border-right.padding-top.top.pleft.pright">
            <text:p text:style-name="text.cell.7.left">59346</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style-name="zebra.body.odd">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etrics and Operations Research<text:span text:style-name="ifm_span_font.superscript_ifm"><text:bookmark-ref text:reference-format="text" text:ref-name="n8">8</text:bookmark-ref></text:span></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cs and Business Economics, specialisatie Economics</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amp; Samenleving</text:p>
          </table:table-cell>
          <table:table-cell table:style-name="table.cell.border-bottom.border-right.padding-top.top.pleft.pright">
            <text:p text:style-name="text.cell.7.left">50996</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 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aal- en Cultuurstudies, afstudeerrichting Religie</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 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joint degree)<text:span text:style-name="ifm_span_font.superscript_ifm"><text:bookmark-ref text:reference-format="text" text:ref-name="n9">9</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uropese Talen en Culturen (afstudeerrichting Itali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Interdisciplinaire Sociale Wetenschap</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Universiteit Maastricht</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Europese Talen en Culturen (afstudeerrichting Russisch)</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èta-gamma (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Taal- en Cultuurstudies (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cs and Data Scienc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buitenlandprogramma (30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Met specialisatie Biomedische wetenschappen (BMW) en keuzevak Humane evolut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Het vak Plantfysiologie &amp; Ecologie (5 EC) dient extra curriculair te worden gevolgd.</text:p>
            <text:p text:style-name="ifm_p_font.normal_size.6.93pt_mt..5mm_indent.-0.1161in_mleft.0.1161in_ifm"><text:bookmark-start text:name="n8"/><text:span text:style-name="ifm_span_font.superscript_size.6.93pt_ifm">8</text:span><text:s/><text:bookmark-end text:name="n8"/>De domeinen openbare financiën en ontwikkelingseconomie dienen extra curriculair te worden aangevuld bij deze bacheloropleiding. Dit kan met de vakken Public Economics (6,5 EC) en Development Economics (6,5 EC) van de Universiteit Maastricht.</text:p>
            <text:p text:style-name="ifm_p_font.normal_size.6.93pt_mt..5mm_indent.-0.1161in_mleft.0.1161in_ifm"><text:bookmark-start text:name="n9"/><text:span text:style-name="ifm_span_font.superscript_size.6.93pt_ifm">9</text:span><text:s/><text:bookmark-end text:name="n9"/>De vakken Computer Systems, Computer Networks en Security en Data management for data analytics dienen onderdeel te zijn van de bacheloropleiding.</text:p>
          </table:table-cell>
        </table:table-row>
      </table:table>
      <text:h text:style-name="ifm_p_font.bold_mt.5.08mm_page.break-before_ifm" text:outline-level="3">TOELICHTING</text:h>
      <text:h text:style-name="ifm_p_font.bold_mt.5.08mm_page.keep-with-next_ifm" text:outline-level="4">1.<text:s/>Algemeen</text:h>
      <text:p text:style-name="ifm_p_mt.4.23mm_ifm">Op grond van artikel 7.12, derde lid, Wet voortgezet onderwijs 2020 (WVO 2020) worden met onderhavige regeling wijzigingen aangebracht in de Regeling verwantschapstabel educatieve minor en educatieve module. De tabel uit de bijlage bij deze regeling wordt opnieuw vastgesteld in verband met enkele inhoudelijke wijzigingen. Deze wijzigingen zijn tot stand gekomen op voordracht van de betreffende universiteiten na afstemming met de daarvoor in aanmerking komende vakinhoudelijke (beroeps)verenigingen. De inhoudelijke wijzigingen vinden indien nodig tweemaal per jaar plaats: op 1 april en op 1 september.</text:p>
      <text:h text:style-name="ifm_p_font.bold_mt.5.08mm_page.keep-with-next_ifm" text:outline-level="4">2.<text:s/>Uitvoerbaarheid</text:h>
      <text:p text:style-name="ifm_p_mt.4.23mm_ifm">DUO heeft aangegeven dat er geen uitvoeringsconsequenties verbonden zijn aan de wijzigingsregeling.</text:p>
      <text:h text:style-name="ifm_p_font.bold_mt.5.08mm_page.keep-with-next_ifm" text:outline-level="4">Artikelsgewijze toelichting</text:h>
      <text:h text:style-name="ifm_p_font.bold-italic_mt.5.08mm_page.keep-with-next_ifm" text:outline-level="5">Artikel I</text:h>
      <text:p text:style-name="ifm_p_mt.4.23mm_ifm">De tabel in de bijlage bij de Regeling verwantschapstabel educatieve minor en educatieve module wordt uitgebreid met de volgende wo-bacheloropleidingen:</text:p>
      <text:p text:style-name="ifm_p_mt.3.7mm_ifm">Van de Universiteit Leiden wordt toegevoegd aan de verwantschapstabel educatieve minor:</text:p>
      <text:p text:style-name="ifm_p_ifm">○  Economie &amp; Samenleving (opleidingscode 50996) met de bevoegdheid:</text:p>
      <text:p text:style-name="ifm_p_ifm">○  Leraar Economie</text:p>
      <text:p text:style-name="ifm_p_mt.3.7mm_ifm">Van de Wageningen University wordt toegevoegd aan de verwantschapstabel educatieve minor:</text:p>
      <text:p text:style-name="ifm_p_ifm">○  Agrotechnologie (opleidingscode 56831) met de bevoegdheid:</text:p>
      <text:p text:style-name="ifm_p_ifm">○  Leraar Wiskunde</text:p>
      <text:p text:style-name="ifm_p_mt.3.7mm_ifm">De tabel in de bijlage bij de Regeling verwantschapstabel educatieve minor en educatieve module wordt hiernaast gecorrigeerd op de volgende punten:</text:p>
      <text:p text:style-name="ifm_p_ifm">○  Met de Regeling van 5 juni 2024 (Stcrt. 2024, nr. 17893) is per abuis in de derde kolom van de rij met betrekking tot Informatiekunde ‘Rijksuniversiteit Groningen’ weggevallen. Met deze regeling wordt deze omissie hersteld.</text:p>
      <text:p text:style-name="ifm_p_ifm">○  Omdat bedrijfseconomie geen schoolvak is binnen het beperkte tweedegraads gebied wordt de vermelding voor ‘Leraar Bedrijfseconomie’ verwijderd uit de verwantschapstabel. Deze wijziging heeft geen gevolgen voor een reeds behaalde tweedegraads bevoegdheid, omdat de bekwaamheid – en dus ook de bevoegdheid – volgt uit het getuigschrift. De bachelor Fiscale Economie (opleidingscode 56402) van de Universiteit Maastricht wordt vermeld bij leraar Economie, zoals ook reeds de situatie is voor deze opleiding van de Universiteit van Amsterdam.</text:p>
      <text:p text:style-name="ifm_p_ifm">○  Bij opname van de wo-bachelor Gezondheidswetenschappen (opleidingscode 56553) in de tabel is niet vermeld de voorwaarde dat studenten de specialisatie ‘Biologie &amp; Gezondheid’ hebben gedaan. Dit wordt nu hersteld.</text:p>
      <text:p text:style-name="ifm_p_ifm">○  Sinds eind 2024 wordt de term CROHO-code niet meer gebruikt en is CROHO overgegaan naar Registratie Instellingen en Opleidingen (RIO). In dit register wordt de term ‘opleidingscode’ gebruikt daar waar eerder de term CROHO-code gebruikt werd. De term CROHO-code wordt in de regeling vervangen voor ‘opleidingscode’.</text:p>
      <text:h text:style-name="ifm_p_font.bold-italic_mt.5.08mm_page.keep-with-next_ifm" text:outline-level="5">Artikel II</text:h>
      <text:p text:style-name="ifm_p_mt.4.23mm_ifm">De regeling treedt in werking op het vaste verandermoment 1 september 2025. Indien de Staatscourant waarin deze regeling wordt geplaatst, wordt uitgegeven na 31 augustus 2025, treedt zij in werking met ingang van de dag na de datum van uitgifte van de Staatscourant waarin zij wordt geplaatst, en werkt zij terug tot en met 1 september 2025.</text:p>
      <text:p text:style-name="ifm_p_mt.3.7mm_ifm">De wijziging met betrekking tot de wo-bachelor informatiekunde werkt terug tot en met 5 juni 2024. De wijziging met betrekking tot de wo-bachelor Gezondheidswetenschappen werkt terug tot en met 27 november 2019. Hierdoor worden de in die regeling voorziene rechtsgevolgen gerekend te zijn ingetreden vanaf 5 juni 2024, en respectievelijk vanaf 27 november 2019.</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3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3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augustus 2025, nr. 54109295, houdende wijziging van de Regeling verwantschapstabel educatieve minor en educatieve module in verband met de wijziging van de verwantschapstabel educatieve minor en educatieve modul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6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Onderwijs, Cultuur en Wetenschap van 10 augustus 2025, nr. 54109295, houdende wijziging van de Regeling verwantschapstabel educatieve minor en educatieve module in verband met de wijziging van de verwantschapstabel educatieve minor en educatieve module</meta:user-defined>
    <meta:user-defined meta:name="DCTERMS.W3CDTF/DCTERMS.available">2025-08-29</meta:user-defined>
  </office:meta>
</office:document-meta>
</file>