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teiger 5 Vingerpi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3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teiger 5 Vingerp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6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81</meta:user-defined>
    <meta:user-defined meta:name="DCTERMS.abstract">Omgevingsmelding  Vopak Terminal Europoort  header vervangen op steiger 5 Vingerp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teiger 5 Vingerpi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29602</meta:user-defined>
    <meta:user-defined meta:name="OVERHEIDop.StcrtID/DC.identifier">stcrt-2025-29602</meta:user-defined>
    <meta:user-defined meta:name="OVERHEIDop.versieInformatie"/>
  </office:meta>
</office:document-meta>
</file>