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wijzigingsvergunning Wet beheer rijkswaterstaatswerken RWSZ2022-00018805</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fdeling 3.4 van de Algemene wet bestuursrecht, kennis van het verlenen van een besluit op basis van de Wet beheer rijkswaterstaatswerken onder zaaknummer RWSZ2022-00018805 voor het wijzigen van de vergunning van 20 juni 2016, met kenmerk RWS-2016/25396 I, voor het verplaatsen, uitbreiden, behouden en onderhouden van het gerealiseerde energielaadpunt met zes laadplekken voor elektrisch snelladen, met bijbehorende werken bestaande uit het verwijderen van betonblokken en twee vrachtwagen- en drie personenwagen langsparkeervakken, het verplaatsen van vier picknickbanken, twee betonblokken, vier vuilnisbakken en vijf lantarenpalen en het laatsen, behouden en onderhouden van voetpadverharding, mantelbuizen, hoogtebegrenzer, betonbanden, klinkerverharding, hemelwaterafvoer, hekwerk, technische zone van 5,3 x 5,0 meter, overkapping, kleine bijkomende werken zoals verlichting en camera’s als onderdeel van het laadstation en een totem, compensatie van twee vrachtwagen- en drie personenwagen parkeervakken en een weigering voor zover de aanvraag ziet op het aanleggen, behouden en onderhouden van de toekomstige uitbreiding van de technische zone langs rijksweg A27 op verzorgingsplaats Scheiwijk, nabij hmp. 39,9q links, in de gemeente Molenlanden. In totaal ontstaan hierdoor acht laadplekken. </text:p>
            <text:p text:style-name="common-al">Het wijzigingsbesluit is ten behoeve van Fastned B.V., James Wattstraat 77R, 1097 DL te Amsterdam. </text:p>
            <text:p text:style-name="common-al">De ontwerpvergunning heeft van 7 april 2025 tot 21 mei 2025 ter inzage gelegen voor het naar voren brengen van zienswijzen. Er zijn in die periode twee zienswijzen ontvangen.<text:span text:style-name="nadrukvet"/></text:p>
            <text:p text:style-name="common-al">
            <text:span text:style-name="nadrukvet">Terinzagelegging</text:span>
          </text:p>
            <text:p text:style-name="common-al">Het besluit, met bijbehorende stukken, is van 29-08-2025 tot 10-10-2025 in te zien via het Rijkswaterstaat Publicatie Platform: https://open.rws.nl/ter-inzage/ .Ook liggen deze stukken tijdens kantooruren, op afspraak, ter inzage op het volgende adres: Rijkswaterstaat West-Nederland Zuid, Laan op Zuid 45, 3072 DB te Rotterdam. Het besluit wordt u op verzoek digitaal of per post toegezonden (zie hiervoor onderstaande contactgegevens).<text:span text:style-name="nadrukvet"/></text:p>
            <text:p text:style-name="common-al">
            <text:span text:style-name="nadrukvet">Inlichtingen</text:span>
          </text:p>
            <text:p text:style-name="common-al">Voor vragen over dit besluit, of voor het maken van een afspraak om de stukken fysiek in te zien, kunt u contact opnemen met Service Center Vergunningen Rijkswaterstaat, Postbus 4142, 6202 PA Maastricht. E-mail: omgevingsloket@rws.nl. Telefonisch (tijdens kantooruren): 088 797 430 00. De contactpersoon kan uw vragen beantwoorden en het besluit met u doornemen.<text:span text:style-name="nadrukvet"/></text:p>
            <text:p text:style-name="common-al">
            <text:span text:style-name="nadrukvet">Rechtsbescherming</text:span>
          </text:p>
            <text:p text:style-name="common-al">Bent u het niet eens met dit besluit? Dan kunnen belanghebbenden, die een zienswijze hebben ingediend tegen de ontwerpbeschikking, van 29-08-2025 tot 10-10-2025 beroep instellen bij de rechtbank waar zij wonen of gevestigd zijn. Dit geldt ook voor belanghebbenden aan wie redelijkerwijs niet kan worden verweten dat zij geen zienswijzen tegen de ontwerpbeschikking hebben ingediend.</text:p>
            <text:p text:style-name="common-al">Het beroepschrift dient te zijn ondertekend en tenminste het volgende te bevatten:</text:p>
            <text:p text:style-name="common-al">• de naam en adres van de indiener;</text:p>
            <text:p text:style-name="common-al">• de dagtekening;</text:p>
            <text:p text:style-name="common-al">• een duidelijke omschrijving van de beschikking waarop het verzoek is gericht, met daarbij in ieder geval de vermelding van het bestuursorgaan dat de beschikking heeft afgegeven en zo mogelijk datum en kenmerk van de beschikking;</text:p>
            <text:p text:style-name="common-al">• de gronden van het beroep.<text:span text:style-name="nadrukvet"/></text:p>
            <text:p text:style-name="common-al">
            <text:span text:style-name="nadrukvet">Crisis- en Herstelwet</text:span>
          </text:p>
            <text:p text:style-name="common-al">Op dit besluit is Afdeling 2 van hoofdstuk 1 van de Crisis- en Herstelwet van toepassing. Dit betekent dat de belanghebbende in het beroepschrift de beroepsgronden gericht tegen het besluit moet opnemen. Er mag dus geen pro forma beroep worden ingesteld. Het beroep wordt niet-ontvankelijk verklaard indien de beroepsgronden niet binnen de beroepstermijn van zes weken zijn ingediend. Na afloop van de beroepstermijn kunnen beroepsgronden niet meer worden aangevuld.</text:p>
            <text:p text:style-name="common-al">
            <text:span text:style-name="nadrukvet">Voorlopige voorziening</text:span>
          </text:p>
            <text:p text:style-name="last-al">Het indienen van een beroepschrift heeft geen schorsende werking. Indien tegen het besluit beroep is ingesteld en als onverwijlde spoed dat vereist, kan de indiener van het beroep een verzoek doen tot het treffen van een voorlopige voorziening. Dit verzoek moet worden gericht aan de voorzieningenrechter van de rechtbank binnen het rechtsgebied waarin de indiener van het beroepschrift zijn woonplaats heeft of gevestigd is. Bij het verzoek dient een afschrift van het beroepschrift te worden overgelegd en zo mogelijk tevens een afschrift van de vergunning waarop het geschil betrekking heeft. Indiening kan ook via de site https://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600</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9600</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9600</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2-00018805</meta:user-defined>
    <meta:user-defined meta:name="DCTERMS.abstract">Wijziging WBR plaatsen overkapping snellaadstation Fast Charging Network VZP 253 Scheiwijk Giessenlanden 08-05-2023</meta:user-defined>
    <dc:language>nl</dc:language>
    <meta:user-defined meta:name="OVERHEIDop.locatietype/OVERHEIDop.gebiedsmarkering">Punt</meta:user-defined>
    <meta:user-defined meta:name="OVERHEIDop.locatietype/OVERHEIDop.gebiedsmarkering">Vlak</meta:user-defined>
    <meta:user-defined meta:name="DC.title">Kennisgeving besluit wijzigingsvergunning Wet beheer rijkswaterstaatswerken RWSZ2022-00018805</meta:user-defined>
    <meta:user-defined meta:name="DCTERMS.W3CDTF/DCTERMS.available">2025-08-29</meta:user-defined>
    <meta:user-defined meta:name="DCTERMS.W3CDTF/OVERHEIDop.jaargang">2025</meta:user-defined>
    <meta:user-defined meta:name="OVERHEIDop.publicationIssue">29600</meta:user-defined>
    <meta:user-defined meta:name="OVERHEIDop.StcrtID/DC.identifier">stcrt-2025-29600</meta:user-defined>
    <meta:user-defined meta:name="OVERHEIDop.versieInformatie"/>
  </office:meta>
</office:document-meta>
</file>