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gebruik van de kade tbv tijdelijke opvanglocatie thv Wijkermeerweg Velsen Noor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0809 betreft gebruik kade tbv tijdelijke opvanglocatie thv Wijkermeerweg Velsen Noord.</text:p>
            <text:p text:style-name="last-al">De Minister heeft de vergunningaanvraag ontvangen op 17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6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6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6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809</meta:user-defined>
    <meta:user-defined meta:name="DCTERMS.abstract">Omgevingsvergunning COA verlenging tijdelijke opvanglocatie gebruik kade ivm verlenging tijdelijke opvanglocatie Wijkermeerweg Velsen Noord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gebruik van de kade tbv tijdelijke opvanglocatie thv Wijkermeerweg Velsen Noord.</meta:user-defined>
    <meta:user-defined meta:name="DCTERMS.W3CDTF/DCTERMS.available">2025-01-21</meta:user-defined>
    <meta:user-defined meta:name="DCTERMS.W3CDTF/OVERHEIDop.jaargang">2025</meta:user-defined>
    <meta:user-defined meta:name="OVERHEIDop.publicationIssue">2960</meta:user-defined>
    <meta:user-defined meta:name="OVERHEIDop.StcrtID/DC.identifier">stcrt-2025-2960</meta:user-defined>
    <meta:user-defined meta:name="OVERHEIDop.versieInformatie"/>
  </office:meta>
</office:document-meta>
</file>