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84</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het Ministerie van Justitie en Veiligheid van 18 juni 2025 (kenmerk 6470379/25/DP&amp;O), houdende de wijziging van het Mandaatbesluit hoofden taakorganisaties</text:h>
      <text:p text:style-name="ifm_p_mt.3.7mm_ifm">De secretaris-generaal van het Ministerie van Justitie en Veiligheid,</text:p>
      <text:p text:style-name="ifm_p_mt.3.7mm_ifm">Gelet op artikel 3, eerste lid, onder b, van het Mandaatbesluit Ministerie van Justitie en Veiligheid;</text:p>
      <text:p text:style-name="ifm_p_mt.3.7mm_indent.0mm_ifm">Besluit:</text:p>
      <text:h text:style-name="ifm_p_font.bold_mt.5.08mm_page.keep-with-next_ifm" text:outline-level="2">ARTIKEL<text:s/>I<text:s/></text:h>
      <text:p text:style-name="ifm_p_font.roman_mt.4.23mm_ifm">Na artikel 5 wordt een artikel ingevoegd, luidende:</text:p>
      <text:section text:style-name="ifm_sect_mleft.5.1mm_ifm" text:name="d15e51">
        <text:h text:style-name="ifm_p_font.bold_mt.5.08mm_page.keep-with-next_ifm" text:outline-level="2">Artikel<text:s/>5a<text:s/></text:h>
        <text:p text:style-name="ifm_p_mt.4.23mm_ifm">De in artikel 1, onderdeel g, genoemde functionaris kan geen ondermandaat verlenen van de bevoegdheid op grond van artikel 40d van de Penitentiaire Beginselenwet.</text:p>
      </text:section>
      <text:h text:style-name="ifm_p_font.bold_mt.5.08mm_page.keep-with-next_ifm" text:outline-level="2">ARTIKEL<text:s/>II<text:s/></text:h>
      <text:p text:style-name="ifm_p_mt.4.23mm_ifm">Deze regeling treedt in werking op het tijdstip waarop de wet van 14 juli 2025 houdende wijziging van de Penitentiaire beginselenwet in verband met aanvullende maatregelen tegen georganiseerde criminaliteit tijdens detentie (Stb. 2025, 197) in werking treedt.</text:p>
      <text:p text:style-name="ifm_p_mt.3.7mm_ifm">Deze regeling zal met de toelichting in de Staatscourant worden geplaatst.</text:p>
      <text:p text:style-name="ifm_p_font.italic_mt.3.7mm_ifm">De secretaris-generaal van het Ministerie van Justitie en Veiligheid,<text:line-break/>A.G. van<text:s/>Dijk</text:p>
      <text:h text:style-name="ifm_p_font.bold_mt.5.08mm_page.break-before_ifm" text:outline-level="3">TOELICHTING</text:h>
      <text:p text:style-name="ifm_p_mt.4.23mm_ifm">Dit besluit strekt tot wijziging van het Mandaatbesluit hoofden taakorganisaties Ministerie van Justitie en Veiligheid (hierna: JenV).</text:p>
      <text:p text:style-name="ifm_p_mt.3.7mm_ifm">De secretaris-generaal is op grond van artikel 3, eerste lid onder b, van het Mandaatbesluit Ministerie van Justitie en Veiligheid gemandateerd om namens de bewindspersoon bevoegdheden uit te oefenen. Op basis van artikel 1 onder g van het Mandaatbesluit hoofden taakorganisaties is dit automatisch ondergemandateerd naar het hoofd van het dienstonderdeel, in dit geval de DG DJI.</text:p>
      <text:p text:style-name="ifm_p_ifm">In artikel 40d van de Penitentiaire beginselenwet wordt de zogeheten bevelsbevoegdheid voor de Minister geregeld. Deze bevoegdheid schept de mogelijkheid te bevelen dat een gedetineerde in de extra beveiligde inrichting (hierna: EBI) of een afdeling intensief toezicht (hierna: AIT) wordt onderworpen aan verdergaande beperkingen in zijn communicatie. Dit bevel kan worden gegeven bij aanwijzingen dat de gedetineerde zijn contacten gebruikt voor ernstig intimiderende of levensbedreigende activiteiten in de buitenwereld (voortgezet crimineel handelen). Maar ook de gevaarzetting die van sommige gedetineerden uitgaat, kan een zelfstandige grond opleveren voor een bevel tot beperkingen in de communicatiemogelijkheden.</text:p>
      <text:p text:style-name="ifm_p_ifm">De bevelsbevoegdheid zal in de praktijk worden gemandateerd aan de Directeur-Generaal Dienst Justitiële Inrichtingen (DG DJI).</text:p>
      <text:p text:style-name="ifm_p_ifm">Vanwege de impact die de bevelsbevoegdheid heeft op een gedetineerde in de EBI of AIT is in het Mandaatbesluit hoofden taakorganisaties geregeld dat deze bevoegdheid niet wordt ondergemandateerd.</text:p>
      <text:p text:style-name="ifm_p_font.italic_mt.3.7mm_ifm">De secretaris-generaal van het Ministerie van Justitie en Veiligheid,<text:line-break/>A.G.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584</text:span><text:tab/>2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584</text:span><text:tab/>2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ecretaris-generaal van het Ministerie van Justitie en Veiligheid van 18 juni 2025 (kenmerk 6470379/25/DP&amp;O), houdende de wijziging van het Mandaatbesluit hoofden taakorganisaties</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29584</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958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secretaris-generaal van het Ministerie van Justitie en Veiligheid van 18 juni 2025 (kenmerk 6470379/25/DP&amp;O), houdende de wijziging van het Mandaatbesluit hoofden taakorganisaties</meta:user-defined>
    <meta:user-defined meta:name="DCTERMS.W3CDTF/DCTERMS.available">2025-09-02</meta:user-defined>
  </office:meta>
</office:document-meta>
</file>