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4</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Zuidlaren, Ministerie van Klimaat en Groene Groei</text:h>
      <text:p text:style-name="ifm_p_mt.7.4mm_ifm">De Minister van Klimaat en Groene Groei maakt bekend:</text:p>
      <text:p text:style-name="ifm_p_ifm">Dat op 13 juni 2025 door de Nederlandse Aardolie Maatschappij B.V. te Assen, ingevolge artikel 44, derde lid van de Mijnbouwwet een verwijderingsplan betreffende het mijnbouwwerk Zuidlaren, gelegen in de gemeente Tynaarlo, kadastraal bekend gemeente Zuidlaren, sectie L, nummers 343, 344, 385 en 63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1 januari 2030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92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74</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74</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Zuidlar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5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werk Zuidlaren, Ministerie van Klimaat en Groene Groei</meta:user-defined>
    <meta:user-defined meta:name="DCTERMS.W3CDTF/DCTERMS.available">2025-08-26</meta:user-defined>
  </office:meta>
</office:document-meta>
</file>