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IJsseldijk 97 Krimpen aan den IJss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3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IJsseldijk 97 Krimpen aan den IJssel.</text:p>
            <text:p text:style-name="last-al">De Minister heeft de vergunningaanvraag ontvangen op 22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6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42</meta:user-defined>
    <meta:user-defined meta:name="DCTERMS.abstract">Omgevingsvergunning plaatsen Bootlift Particulier IJsseldijk 97 Krimpen aan den IJssel 15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IJsseldijk 97 Krimpen aan den IJssel.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562</meta:user-defined>
    <meta:user-defined meta:name="OVERHEIDop.StcrtID/DC.identifier">stcrt-2025-29562</meta:user-defined>
    <meta:user-defined meta:name="OVERHEIDop.versieInformatie"/>
  </office:meta>
</office:document-meta>
</file>