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Gelre Gulickhaven Bor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3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Gelre Gulickhaven B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62</meta:user-defined>
    <meta:user-defined meta:name="DCTERMS.abstract">Melding Omgevingswet Stadhuis Sittard baggeren Gelre Gulickhaven Born 20-10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Gelre Gulickhaven Born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553</meta:user-defined>
    <meta:user-defined meta:name="OVERHEIDop.StcrtID/DC.identifier">stcrt-2025-29553</meta:user-defined>
    <meta:user-defined meta:name="OVERHEIDop.versieInformatie"/>
  </office:meta>
</office:document-meta>
</file>