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5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5 augustus 2025, onder nummer 2972527019, is de vreemdeling Prabhdeep Singh, geboren op 15 juni 1984, nationaliteit: India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augustus 2025, onder nummer 2972487140, is de vreemdeling Surenkhorloo, Myagmarjav, geboren op 9 juni 1992,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augustus 2025, onder nummer 2972513816, is de vreemdeling Abouarab, Amir Ahmed Mohamed Abdelaziz, geboren op 19 maart 1988, nationaliteit: Egypt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augustus 2025, onder nummer 2972485430, is de vreemdeling Byambasuren, Battsetseg, geboren op 1 december 1985,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augustus 2025, onder nummer 2972482678, is de vreemdeling Jeffery, Tresna Moreen Antonet, geboren op 18 juni 1963,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augustus 2025, onder nummer 2550010227, is de vreemdeling Amoateng, Mandy, geboren op 23 december 1952,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augustus 2025, onder nummer 2972479735, is de vreemdeling Marin Rojas, Katerine, geboren op 2 januari 1991,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augustus 2025, onder nummer 2898685252, is de vreemdeling Zhang, Feifei, geboren op 10 juli 1986,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65436587, is de vreemdeling Isabella Hincapie Restrepo, geboren op 17 augustus 2007, nationaliteit: Colo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65436767, is de vreemdeling Lucelly De Jesus Fernandez Yepes, geboren op 10 juli 1964, nationaliteit: Colo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06130732, is de vreemdeling Farough Sobhani, geboren op 1 juli 1999,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45038373, is de vreemdeling Abdelhak Kerrache, geboren op 13 oktober 1998,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36076092, is de vreemdeling Najib Ahmed Husayn, geboren op 16 april 2006, nationaliteit: Somalische, alias Najib Ahmed Husayn, geboren op 16 april 2007,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12036451, is de vreemdeling Abdisalam Abdelkader Muse, geboren op 1 mei 2006, nationaliteit: Somal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4, onder nummer 2954742632, is de vreemdeling Bojan Nenezic, geboren op 6 april 1985, nationaliteit: Serv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1814129, is de vreemdeling Iljeda Hatija, geboren op 30 juli 2004, nationaliteit: Albane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1813535, is de vreemdeling Ergys Aliaj, geboren op 8 november 1997, nationaliteit: Albane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1824047, is de vreemdeling Bujar Rranga, geboren op 20 oktober 1994, nationaliteit: Albanese, met toepassing van artikel 66a, tweede lid, van de Vreemdelingenwet, een inreisverbod opgelegd voor de duur van 1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12123184, is de vreemdeling Akaki Gugunischvili, geboren op 24 september 1994, nationaliteit: Georgisch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1931345, is de vreemdeling Mohammad Alazab, geboren op 19 december 1978, nationaliteit: Syrisch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797320392, is de vreemdeling Xhafer Roboçi, geboren op 19 november 1989, nationaliteit: Albane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2423546, is de vreemdeling Lobo Zambrano, Bealismary, geboren op 1 augustus 1970, nationaliteit: Venezol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2418967, is de vreemdeling Giraldo Ochoa, Carlos Felipe, geboren op 20 juli 1976,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2423834, is de vreemdeling Hattingh, Sherrie Avril, geboren op 15 november 1985, nationaliteit: Zuid-Afrik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2470526, is de vreemdeling Duran, Veysel, geboren op 5 mei 200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2435156, is de vreemdeling Farias Moreira, Milena, geboren op 16 augustus 2004,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2454164, is de vreemdeling Tillaev, Otabek, geboren op 14 maart 1977,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2470409, is de vreemdeling Nieto Araujo, Ricardo, geboren op 12 augustus 1995, nationaliteit: Mexic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23709624, is de vreemdeling Gomes De Souza, Ygor Gabriel, geboren op 26 april 2005,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2453408, is de vreemdeling Usubjanov, Akramjon Khusan Ugli, geboren op 17 november 2000, nationaliteit: Oezbee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65981069, is de vreemdeling Ummatov, Khojimurod Tulkinjon Ugli, geboren op 27 januari 2003, nationaliteit: Oezbee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ugustus 2025, onder nummer 2972436796, is de vreemdeling Leal Santos, Marcos, geboren op 8 april 1983,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854903049, is de vreemdeling Christian Elelegwu, geboren op 24 december 1992, nationaliteit: Nigeriaanse, met toepassing van artikel 66a, eerste lid, aanhef en onder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72784079, is de vreemdeling Ismonzoda, Anushervon, geboren op 12 september 1999,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08350782, is de vreemdeling Mohammed Moud, geboren op 16 oktober 2025,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15915723, is de vreemdeling Shubhkaran, geboren op 17 oktober 2001, nationaliteit: India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51214893, is de vreemdeling Koksal Karaduman, geboren op 10 december 1981, nationaliteit: Turk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47281056, is de vreemdeling Dunelson Dulcio, geboren op 26 april 1993, nationaliteit: Haïti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73719656, is de vreemdeling Christina Rene Boano, geboren op 2 januari 1984, nationaliteit: Amerikaans burger,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71685647, is de vreemdeling Adam Khamlich, geboren op 1 juli 2007, nationaliteit: Algerijnse, alias Adam Khamlich, geboren op 7 maart 2009,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18784394, is de vreemdeling Mohamed Rahmoni, geboren op 1 juli 2007, nationaliteit: Marokkaanse, alias Mohamed Rahmoni, geboortedatum 18 augustus 2008,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52</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52</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55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8-27</meta:user-defined>
  </office:meta>
</office:document-meta>
</file>