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5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Minister van Asiel en Migratie, d.d. 5 augustus 2025, onder nummer 2820160201, is de vreemdeling Łukasz Robert Maślona, geboren op 1 mei 1990, nationaliteit: Poolse, met toepassing van artikel 67, eerste lid, aanhef en onder b en c, van de Vreemdelingenwet ongewenst verklaard.</text:p>
      <text:p text:style-name="ifm_p_mt.3.7mm_ifm">Bij beschikking van de Minister van Asiel en Migratie, d.d. 22 augustus 2025, onder nummer 2761619570, is de vreemdeling Dionysios Kalosidis, geboren op 5 maart 1984, nationaliteit: Griekse, met toepassing van artikel 67, eerste lid, aanhef en onder c, van de Vreemdelingenwet, ongewenst verklaard.</text:p>
      <text:p text:style-name="ifm_p_mt.3.7mm_ifm">Bij beschikking van de Minister van Asiel en Migratie, d.d. 22 augustus 2025, onder nummer 2925959473, is de vreemdeling Lukasz Bajerski, geboren op 25 april 1981, nationaliteit: Poolse, met toepassing van artikel 67, eerste lid, aanhef en onder b en c, van de Vreemdelingenwet, ongewenst verklaard.</text:p>
      <text:p text:style-name="ifm_p_mt.3.7mm_ifm">Bij beschikking van de Minister van Asiel en Migratie, d.d. 22 augustus 2025, onder nummer 2939748049, is de vreemdeling Rayane El Hamyani, geboren op 31 januari 2002, nationaliteit: Belgische, met toepassing van artikel 67, eerste lid, aanhef en onder b en c, van de Vreemdelingenwet,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9550</text:span><text:tab/>27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9550</text:span><text:tab/>27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gewenstverklaringen vreemdelingen, Immigratie- en Naturalisatiedienst (IND)</dc:title>
    <meta:user-defined meta:name="OVERHEIDop.DienstAgentschapInstellingOfProject/DC.creator">Immigratie- en Naturalisatiedienst (IND)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ngewenstverklaring-Web/1.14/xml/MC-OEP-StcrtOverigOngewenstverklaring-Web.xml</meta:user-defined>
    <meta:user-defined meta:name="OVERHEIDop.steltVast"/>
    <meta:user-defined meta:name="OVERHEIDop.StcrtID/DC.identifier">stcrt-2025-29550</meta:user-defined>
    <meta:user-defined meta:name="OVERHEIDop.Rubriek/DC.type">ongewenstverklaring vreemd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55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25-08-27</meta:user-defined>
  </office:meta>
</office:document-meta>
</file>