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Sloop gebouw Dnata Schiphol”, Rijksdienst voor Ondernemend Nederland</text:h>
      <text:p text:style-name="ifm_p_mt.7.4mm_ifm">De Staatssecretaris van Landbouw, Visserij, Voedselzekerheid en Natuur heeft een omgevingsvergunning gegeven aan Schiphol Nederland B.V. De vergunning is voor een flora- en fauna-activiteit voor het project “Sloop gebouw Dnata Schiphol”.</text:p>
      <text:h text:style-name="ifm_p_font.bold_mt.5.08mm_page.keep-with-next_ifm" text:outline-level="4">Besluit</text:h>
      <text:p text:style-name="ifm_p_mt.4.23mm_ifm">Schiphol Nederland B.V. vroeg de vergunning aan op 3 juli 2025. De staatssecretaris heeft besloten de omgevingsvergunning af te geven. Houdt Schiphol Nederland B.V. zich aan de voorwaarden van de vergunning? Dan mogen de nesten en rustplaatsen van de huismus opzettelijk worden beschadigd of vernield. Of mogen de nesten van de huismus opzettelijk worden weggenomen.</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33</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33</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Sloop gebouw Dnata Schiphol”,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5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Sloop gebouw Dnata Schiphol”, Rijksdienst voor Ondernemend Nederland</meta:user-defined>
    <meta:user-defined meta:name="DCTERMS.W3CDTF/DCTERMS.available">2025-09-02</meta:user-defined>
  </office:meta>
</office:document-meta>
</file>