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5 augustus 2025 nr. 6447370, houdende wijzigingen van technische en terminologische aard van verschillende ministeriële regelingen in verband met de splitsing van de Landelijke eenheid in de Eenheid landelijke expertise en operaties en de Eenheid landelijke opsporing en interventies (Aanpassingsregeling splitsing Landelijke eenheid politie)</text:h>
      <text:p text:style-name="ifm_p_mt.3.7mm_ifm">De Minister van Justitie en Veiligheid,</text:p>
      <text:p text:style-name="ifm_p_mt.3.7mm_ifm">Gelet op artikel 33, eerste en tweede lid, van de Algemene wet erkenning EG-beroepskwalificaties, artikel 62 van de Algemene wet inzake rijksbelastingen, artikel 24 van de Arbeidsomstandighedenwet, artikel 40, tweede lid, van de Binnenvaartwet, artikel 73, eerste lid, onderdeel a, van de Luchtvaartwet, artikel 64, eerste lid, van de Luchtvaartwet BES, artikel 59, tweede lid, van de Paspoortwet, de artikelen 5a, tweede lid, en 15, vijfde lid, van de Penitentiaire beginselenwet, artikel 7a, tweede lid, van de Beginselenwet verpleging ter beschikking gestelden, en artikel 5, tweede lid, van de Beginselenwet justitiële jeugdinrichtingen, de artikelen 23, eerste lid, en 68, eerste lid, van de Politiewet 2012, artikel 3.22, tweede lid, van de Telecommunicatiewet, artikel 12 van de Wet op de bijzondere opsporingsdiensten, de artikelen 5.10, eerste lid, en 11.1, eerste lid, onderdeel b, van de Wet luchtvaart, artikel 49, eerste lid, van de Wet zeevarenden, de artikelen 12, eenentwintigste lid, 58, vierde lid, en 67, vijfde lid, van het Besluit algemene rechtspositie politie, artikel 21, tweede lid, van het Besluit bezoldiging politie, artikel 59 van het Besluit gewetensbezwaren militaire dienst, artikel 26, tweede lid, onderdeel d, van het Besluit luchtverkeer 2014, artikel 22 van het Besluit technische hulpmiddelen strafvordering, en artikel 2, eerste lid, van het Besluit vervoer gevaarlijke stoffen.</text:p>
      <text:p text:style-name="ifm_p_mt.3.7mm_indent.0mm_ifm">Besluit:</text:p>
      <text:h text:style-name="ifm_p_font.bold_mt.5.08mm_page.keep-with-next_ifm" text:outline-level="3">HOOFDSTUK<text:s/>1.<text:s/>MINISTERIE VAN JUSTITIE EN VEILIGHEID</text:h>
      <text:h text:style-name="ifm_p_font.bold_mt.5.08mm_page.keep-with-next_ifm" text:outline-level="2">Artikel<text:s/>1.1<text:s/></text:h>
      <text:p text:style-name="ifm_p_mt.4.23mm_ifm">In artikel 1 van het <text:span text:style-name="ifm_span_font.bold_mt.4.23mm_ifm">Aanwijzingsbesluit keuringsdienst technische hulpmiddelen strafvordering</text:span> wordt ‘De keuringsdienst van de dienst Specialistische recherche toepassingen van de Landelijke eenheid’ vervangen door ‘De keuringsdienst van de Dienst specialistische operaties van de Eenheid landelijke expertise en operaties van de politie’.</text:p>
      <text:h text:style-name="ifm_p_font.bold_mt.5.08mm_page.keep-with-next_ifm" text:outline-level="2">Artikel<text:s/>1.2<text:s/></text:h>
      <text:p text:style-name="ifm_p_mt.4.23mm_ifm">In artikel 2, derde lid, van de <text:span text:style-name="ifm_span_font.bold_mt.4.23mm_ifm">Klachtenregeling rijksrecherche</text:span> wordt ‘de Landelijke eenheid, bedoeld in artikel 3, eerste lid, van het Besluit beheer politie’ vervangen door ‘de landelijke eenheden, bedoeld in artikel 25, eerste lid, onder b, van de Politiewet 2012’.</text:p>
      <text:h text:style-name="ifm_p_font.bold_mt.5.08mm_page.keep-with-next_ifm" text:outline-level="2">Artikel<text:s/>1.3<text:s/></text:h>
      <text:p text:style-name="ifm_p_mt.4.23mm_ifm">In artikel 4 van de <text:span text:style-name="ifm_span_font.bold_mt.4.23mm_ifm">PODACS-regeling</text:span> wordt ‘elke regionale eenheid en de Landelijke eenheid, bedoeld in artikel 3, eerste lid, van het Besluit beheer politie’ vervangen door ‘elke regionale eenheid en elke landelijke eenheid’.</text:p>
      <text:h text:style-name="ifm_p_font.bold_mt.5.08mm_page.keep-with-next_ifm" text:outline-level="2">Artikel<text:s/>1.4<text:s/></text:h>
      <text:p text:style-name="ifm_p_font.roman_mt.4.23mm_ifm">De Regeling aanvullende arbeidsvoorwaarden luchtvaart politie wordt als volgt gewijzigd:</text:p>
      <text:p text:style-name="ifm_p_mt.3.7mm_indent.no_ifm">A</text:p>
      <text:p text:style-name="ifm_p_mt.3.7mm_ifm">In Artikel 1, onderdeel d, wordt ‘de Landelijke eenheid’ vervangen door ‘de afdeling Luchtvaart van de Dienst infrastructuur van de Eenheid landelijke expertise en operaties’.</text:p>
      <text:p text:style-name="ifm_p_mt.3.7mm_indent.no_ifm">B</text:p>
      <text:p text:style-name="ifm_p_mt.3.7mm_ifm">In Artikel 9, eerste lid, wordt ‘de afdeling luchtvaart van de Landelijke eenheid’ vervangen door ‘de afdeling Luchtvaart van de Dienst infrastructuur van de Eenheid landelijke expertise en operaties’.</text:p>
      <text:h text:style-name="ifm_p_font.bold_mt.5.08mm_page.keep-with-next_ifm" text:outline-level="2">Artikel<text:s/>1.5<text:s/></text:h>
      <text:p text:style-name="ifm_p_font.roman_mt.4.23mm_ifm">In Artikel 4, tweede lid, onderdeel b, van de <text:span text:style-name="ifm_span_font.bold_mt.4.23mm_ifm">Regeling erkenning EG-beroepskwalificaties politiepersoneel</text:span> wordt ‘de Landelijke eenheid’ vervangen door ‘een landelijke eenheid’.</text:p>
      <text:h text:style-name="ifm_p_font.bold_mt.5.08mm_page.keep-with-next_ifm" text:outline-level="2">Artikel<text:s/>1.6<text:s/></text:h>
      <text:p text:style-name="ifm_p_font.roman_mt.4.23mm_ifm">De Regeling klachtbehandeling politie wordt als volgt gewijzigd:</text:p>
      <text:p text:style-name="ifm_p_mt.3.7mm_indent.no_ifm">A</text:p>
      <text:p text:style-name="ifm_p_mt.3.7mm_ifm">Artikel 1, onderdeel d, komt te luiden:</text:p>
      <text:section text:style-name="ifm_sect_mleft.5.1mm_ifm" text:name="d15e120">
        <text:p text:style-name="ifm_p_ifm">d. Landelijke eenheden: de landelijke eenheden, bedoeld in Artikel 25, eerste lid, onder b, van de Politiewet 2012;.</text:p>
      </text:section>
      <text:p text:style-name="ifm_p_mt.3.7mm_indent.no_ifm">B</text:p>
      <text:p text:style-name="ifm_p_mt.3.7mm_ifm">In Artikel 2, eerste lid, wordt ‘de Landelijke eenheid’ vervangen door ‘de landelijke eenheden’.</text:p>
      <text:p text:style-name="ifm_p_mt.3.7mm_indent.no_ifm">C</text:p>
      <text:p text:style-name="ifm_p_mt.3.7mm_ifm">In Artikel 3, vierde lid, wordt ‘de Landelijke eenheid’ vervangen door ‘de landelijke eenheden’.</text:p>
      <text:h text:style-name="ifm_p_font.bold_mt.5.08mm_page.keep-with-next_ifm" text:outline-level="2">Artikel<text:s/>1.7<text:s/></text:h>
      <text:p text:style-name="ifm_p_font.roman_mt.4.23mm_ifm">In Artikel 1.1, onderdeel f, van de <text:span text:style-name="ifm_span_font.bold_mt.4.23mm_ifm">Regeling melding ongeoorloofde afwezigheid</text:span> wordt ‘de Dienst landelijke recherche van de Landelijke eenheid’ vervangen door ‘de Dienst landelijke recherche van de Eenheid landelijke opsporing en interventies’.</text:p>
      <text:h text:style-name="ifm_p_font.bold_mt.5.08mm_page.keep-with-next_ifm" text:outline-level="2">Artikel<text:s/>1.8<text:s/></text:h>
      <text:p text:style-name="ifm_p_font.roman_mt.4.23mm_ifm">In Artikel 1, onderdeel g, van de <text:span text:style-name="ifm_span_font.bold_mt.4.23mm_ifm">Regeling selectie, plaatsing en overplaatsing van gedetineerden</text:span> wordt ‘de Dienst landelijke informatieorganisatie van de Landelijke eenheid’ vervangen door ‘de Dienst landelijke intelligence organisatie van de Eenheid’.</text:p>
      <text:h text:style-name="ifm_p_font.bold_mt.5.08mm_page.keep-with-next_ifm" text:outline-level="2">Artikel<text:s/>1.9<text:s/></text:h>
      <text:p text:style-name="ifm_p_font.roman_mt.4.23mm_ifm">De Regeling studiefaciliteiten politie wordt als volgt gewijzigd:</text:p>
      <text:p text:style-name="ifm_p_mt.3.7mm_indent.no_ifm">A</text:p>
      <text:p text:style-name="ifm_p_mt.3.7mm_ifm">In Artikel 6, vierde lid, wordt ‘de eigen regionale eenheid, de Landelijke eenheid, of ondersteunende dienst’ vervangen door ‘de eigen regionale of landelijke eenheid of ondersteunende dienst’.</text:p>
      <text:p text:style-name="ifm_p_mt.3.7mm_indent.no_ifm">B</text:p>
      <text:p text:style-name="ifm_p_mt.3.7mm_ifm">In Artikel 8, onderdeel b, wordt ‘de desbetreffende regionale eenheid, de Landelijke eenheid of ondersteunende dienst’ vervangen door ‘de desbetreffende regionale of landelijke eenheid of ondersteunende dienst’.</text:p>
      <text:p text:style-name="ifm_p_mt.3.7mm_indent.no_ifm">C</text:p>
      <text:p text:style-name="ifm_p_mt.3.7mm_ifm">In Artikel 9, onderdeel b, wordt ‘de desbetreffende regionale eenheid, de Landelijke eenheid of ondersteunende dienst’ vervangen door ‘de desbetreffende regionale of landelijke eenheid of ondersteunende dienst’.</text:p>
      <text:h text:style-name="ifm_p_font.bold_mt.5.08mm_page.keep-with-next_ifm" text:outline-level="2">Artikel<text:s/>1.10<text:s/></text:h>
      <text:p text:style-name="ifm_p_font.roman_mt.4.23mm_ifm">De Uitvoeringsregeling plaatsgebonden consignatie Landelijke eenheid wordt als volgt gewijzigd:</text:p>
      <text:p text:style-name="ifm_p_mt.3.7mm_indent.no_ifm">A</text:p>
      <text:p text:style-name="ifm_p_mt.3.7mm_ifm">In Artikel 1 wordt ‘Uitvoeringsregeling plaatsgebonden consignatie Landelijke eenheid’ vervangen door ‘Uitvoeringsregeling plaatsgebonden consignatie landelijke eenheden’.</text:p>
      <text:p text:style-name="ifm_p_mt.3.7mm_indent.no_ifm">B</text:p>
      <text:p text:style-name="ifm_p_mt.3.7mm_ifm">In Artikel 2, vierde lid, wordt ‘Dienst koninklijke en diplomatieke beveiliging van de Landelijke eenheid’ vervangen door ‘Dienst koninklijke diplomatieke beveiliging van de Eenheid landelijke expertise en operaties van de politie’.</text:p>
      <text:p text:style-name="ifm_p_mt.3.7mm_indent.no_ifm">C</text:p>
      <text:p text:style-name="ifm_p_mt.3.7mm_ifm">Artikel 4, eerste lid, komt te luiden:</text:p>
      <text:section text:style-name="ifm_sect_mleft.5.1mm_ifm" text:name="d15e199">
        <text:p text:style-name="ifm_p_mt.3.7mm_ifm">1.   Deze regeling kan worden aangehaald als: ‘Uitvoeringsregeling plaatsgebonden consignatie landelijke eenheden’.</text:p>
      </text:section>
      <text:h text:style-name="ifm_p_font.bold_mt.5.08mm_page.keep-with-next_ifm" text:outline-level="3">HOOFDSTUK<text:s/>2.<text:s/>MINISTERIE VAN ASIEL EN MIGRATIE</text:h>
      <text:h text:style-name="ifm_p_font.bold_mt.5.08mm_page.keep-with-next_ifm" text:outline-level="2">Artikel<text:s/>2.1<text:s/></text:h>
      <text:p text:style-name="ifm_p_font.roman_mt.4.23mm_ifm">In Artikel 3.24aa, eerste lid, onderdeel g, en tweede lid, onderdeel k, van het <text:span text:style-name="ifm_span_font.bold_mt.4.23mm_ifm">Voorschrift Vreemdelingen 2000</text:span> wordt ‘beschermingsprogramma van de Politie Landelijke Eenheid’ telkens vervangen door ‘het beschermingsprogramma van de politie’.</text:p>
      <text:h text:style-name="ifm_p_font.bold_mt.5.08mm_page.keep-with-next_ifm" text:outline-level="3">HOOFDSTUK<text:s/>3.<text:s/>MINISTERIE VAN BINNENLANDSE ZAKEN EN KONINKRIJKSRELATIES</text:h>
      <text:h text:style-name="ifm_p_font.bold_mt.5.08mm_page.keep-with-next_ifm" text:outline-level="2">Artikel<text:s/>3.1<text:s/></text:h>
      <text:p text:style-name="ifm_p_font.roman_mt.4.23mm_ifm">In Artikel 1, eerste lid, onderdeel e van de <text:span text:style-name="ifm_span_font.bold_mt.4.23mm_ifm">Paspoortuitvoeringsregeling Koninklijke Marechaussee 2001 </text:span>wordt ‘de Landelijke eenheid’ vervangen door ‘de Eenheid landelijke opsporing en interventies van de politie’.</text:p>
      <text:h text:style-name="ifm_p_font.bold_mt.5.08mm_page.keep-with-next_ifm" text:outline-level="3">HOOFDSTUK<text:s/>4.<text:s/>MINISTERIE VAN DEFENSIE</text:h>
      <text:h text:style-name="ifm_p_font.bold_mt.5.08mm_page.keep-with-next_ifm" text:outline-level="2">Artikel<text:s/>4.1<text:s/></text:h>
      <text:p text:style-name="ifm_p_font.roman_mt.4.23mm_ifm">In Artikel 6, eerste tot en met vierde lid, van de <text:span text:style-name="ifm_span_font.bold_mt.4.23mm_ifm">Regeling beperking of verbod uitoefening burgerluchtverkeer in bepaalde gebieden 2018 </text:span>wordt ‘de Dienst Infrastructuur van de Landelijke eenheid’ telkens gewijzigd in ‘de Dienst infrastructuur van de Eenheid landelijke expertise en operaties van de politie’.</text:p>
      <text:h text:style-name="ifm_p_font.bold_mt.5.08mm_page.keep-with-next_ifm" text:outline-level="3">HOOFDSTUK<text:s/>5.<text:s/>MINISTERIE VAN ECONOMISCHE ZAKEN</text:h>
      <text:h text:style-name="ifm_p_font.bold_mt.5.08mm_page.keep-with-next_ifm" text:outline-level="2">Artikel<text:s/>5.1<text:s/></text:h>
      <text:p text:style-name="ifm_p_font.roman_mt.4.23mm_ifm">In Artikel 6, tweede lid, van de <text:span text:style-name="ifm_span_font.bold_mt.4.23mm_ifm">Vrijstellingsregeling afwijkend gebruik frequentieruimte Justitie</text:span> wordt ‘een regionale eenheid van de politie of de Landelijke eenheid’ vervangen door ‘een regionale of landelijke eenheid van de politie’.</text:p>
      <text:h text:style-name="ifm_p_font.bold_mt.5.08mm_page.keep-with-next_ifm" text:outline-level="3">HOOFDSTUK<text:s/>6.<text:s/>MINISTERIE VAN FINANCIEN</text:h>
      <text:h text:style-name="ifm_p_font.bold_mt.5.08mm_page.keep-with-next_ifm" text:outline-level="2">Artikel<text:s/>6.1<text:s/></text:h>
      <text:p text:style-name="ifm_p_font.roman_mt.4.23mm_ifm">In Artikel 1, eerste lid, onderdeel b, van de <text:span text:style-name="ifm_span_font.bold_mt.4.23mm_ifm">Regeling team criminele inlichtingen FIOD</text:span> wordt ‘de landelijke eenheid, bedoeld in Artikel 2 van het Besluit buitengewoon opsporingsambtenaar Landelijke eenheid’ vervangen door ‘de Eenheid landelijke opsporing en interventies van de politie’.</text:p>
      <text:h text:style-name="ifm_p_font.bold_mt.5.08mm_page.keep-with-next_ifm" text:outline-level="2">Artikel<text:s/>6.2<text:s/></text:h>
      <text:p text:style-name="ifm_p_font.roman_mt.4.23mm_ifm">In Artikel 43c, eerste lid, onderdeel e, onder 2<text:span text:style-name="ifm_span_font.superscript_mt.4.23mm_ifm">°</text:span>, van de <text:span text:style-name="ifm_span_font.bold_mt.4.23mm_ifm">Uitvoeringsregeling Algemene wet inzake rijksbelastingen 1994</text:span> wordt ‘de dienst IPOL van de Landelijke eenheid’ vervangen door ‘de Dienst landelijke intelligenceorganisatie van de Eenheid landelijke expertise en operaties’.</text:p>
      <text:h text:style-name="ifm_p_font.bold_mt.5.08mm_page.keep-with-next_ifm" text:outline-level="3">HOOFDSTUK<text:s/>7.<text:s/>MINISTERIE VAN INFRASTRUCTUUR EN WATERSTAAT</text:h>
      <text:h text:style-name="ifm_p_font.bold_mt.5.08mm_page.keep-with-next_ifm" text:outline-level="2">Artikel<text:s/>7.1<text:s/></text:h>
      <text:p text:style-name="ifm_p_font.roman_mt.4.23mm_ifm">In Artikel 1, onderdeel c, van <text:span text:style-name="ifm_span_font.bold_mt.4.23mm_ifm">Besluit aanwijzing toezichthouders luchtvaart</text:span> wordt ‘de dienst Operationele samenwerking van de Landelijke eenheid’ vervangen door ‘de Dienst specialistische operaties van de Eenheid landelijke expertise en operaties van de politie’.</text:p>
      <text:h text:style-name="ifm_p_font.bold_mt.5.08mm_page.keep-with-next_ifm" text:outline-level="2">Artikel<text:s/>7.2<text:s/></text:h>
      <text:p text:style-name="ifm_p_font.roman_mt.4.23mm_ifm">Het Besluit aanwijzing toezichthouders Wet zeevarenden wordt als volgt gewijzigd:</text:p>
      <text:p text:style-name="ifm_p_mt.3.7mm_indent.no_ifm">A</text:p>
      <text:p text:style-name="ifm_p_mt.3.7mm_ifm">In Artikel 1, onderdeel a, wordt ‘de ambtenaren van het Korps Nationale Politie’ vervangen door ‘de ambtenaren van de politie’.</text:p>
      <text:p text:style-name="ifm_p_mt.3.7mm_indent.no_ifm">B</text:p>
      <text:p text:style-name="ifm_p_mt.3.7mm_ifm">Artikel 1, onderdeel b, komt te luiden:</text:p>
      <text:section text:style-name="ifm_sect_mleft.5.1mm_ifm" text:name="d15e332">
        <text:p text:style-name="ifm_p_ifm">b. de ambtenaren van de politie die zijn aangesteld voor de uitvoering van de politietaak en zijn tewerkgesteld bij de Dienst infrastructuur van de Eenheid landelijke expertise en operaties van de politie; en</text:p>
      </text:section>
      <text:h text:style-name="ifm_p_font.bold_mt.5.08mm_page.keep-with-next_ifm" text:outline-level="2">Artikel<text:s/>7.3<text:s/></text:h>
      <text:p text:style-name="ifm_p_font.roman_mt.4.23mm_ifm">De <text:span text:style-name="ifm_span_font.bold_mt.4.23mm_ifm">Binnenvaartregeling</text:span> wordt als volgt gewijzigd:</text:p>
      <text:p text:style-name="ifm_p_mt.3.7mm_indent.no_ifm">A</text:p>
      <text:p text:style-name="ifm_p_mt.3.7mm_ifm">In Artikel 7.24, eerste lid, wordt ‘de Landelijke eenheid’ vervangen door ‘de Dienst infrastructuur van de Eenheid landelijke expertise en operaties van de politie’.</text:p>
      <text:p text:style-name="ifm_p_mt.3.7mm_indent.no_ifm">B</text:p>
      <text:p text:style-name="ifm_p_mt.3.7mm_ifm">In Bijlage 7.2 bij de regeling wordt in onderdeel 1.3, tweede liggend streepje, en onderdeel 1.4, vijfde liggend streepje, ‘de Landelijke Eenheid’ vervangen door ‘de Dienst Infrastructuur van de Eenheid landelijke expertise en operaties van de politie’.</text:p>
      <text:h text:style-name="ifm_p_font.bold_mt.5.08mm_page.keep-with-next_ifm" text:outline-level="2">Artikel<text:s/>7.4<text:s/></text:h>
      <text:p text:style-name="ifm_p_font.roman_mt.4.23mm_ifm">Artikel 16, tweede lid, onderdeel c, van de <text:span text:style-name="ifm_span_font.bold_mt.4.23mm_ifm">Regeling burgerluchtvaartinlichtingen</text:span> komt te luiden:</text:p>
      <text:section text:style-name="ifm_sect_mleft.5.1mm_ifm" text:name="d15e366">
        <text:p text:style-name="ifm_p_ifm">c. Dienst specialistische operaties van de Eenheid landelijke expertise en operaties van de politie;</text:p>
      </text:section>
      <text:h text:style-name="ifm_p_font.bold_mt.5.08mm_page.keep-with-next_ifm" text:outline-level="2">Artikel<text:s/>7.5<text:s/></text:h>
      <text:p text:style-name="ifm_p_mt.4.23mm_ifm">In Bijlage 2, Artikel 3, onder 1.9.5.4, eerste lid, onderdeel i van de <text:span text:style-name="ifm_span_font.bold_mt.4.23mm_ifm">Regeling vervoer over de spoorweg van gevaarlijke stoffen</text:span> wordt ‘de Centrale meldkamer van de Landelijke eenheid van de Nationale Politie’ vervangen door ‘de Centrale meldkamer van de Eenheid landelijke expertise en operaties van de politie’.</text:p>
      <text:h text:style-name="ifm_p_font.bold_mt.5.08mm_page.keep-with-next_ifm" text:outline-level="3">HOOFDSTUK<text:s/>8.<text:s/>MINISTERIE VAN SOCIALE ZAKEN EN WERKGELEGENHEID</text:h>
      <text:h text:style-name="ifm_p_font.bold_mt.5.08mm_page.keep-with-next_ifm" text:outline-level="2">Artikel<text:s/>8.1<text:s/></text:h>
      <text:p text:style-name="ifm_p_font.roman_mt.4.23mm_ifm">In Artikel 4.1, tweede lid, van de <text:span text:style-name="ifm_span_font.bold_mt.4.23mm_ifm">Aanwijzingsregeling toezichthoudende ambtenaren en ambtenaren met specifieke uitvoeringstaken op grond van SZW wetgeving </text:span>wordt ‘de dienst Waterpolitie van de Landelijke eenheid’ vervangen door ‘de Dienst infrastructuur van de Eenheid landelijke expertise en operaties van de politie’.</text:p>
      <text:h text:style-name="ifm_p_font.bold_mt.5.08mm_page.keep-with-next_ifm" text:outline-level="2">Artikel<text:s/>8.2<text:s/></text:h>
      <text:p text:style-name="ifm_p_font.roman_mt.4.23mm_ifm">In Artikel 16, eerste lid, van het <text:span text:style-name="ifm_span_font.bold_mt.4.23mm_ifm">Reglement rechtstoestand tewerkgestelden</text:span> wordt ‘de dienst Spoorwegpolitie van de Landelijke eenheid’ vervangen door ‘de Dienst infrastructuur van de Eenheid landelijke expertise en operaties van de politie’.</text:p>
      <text:h text:style-name="ifm_p_font.bold_mt.5.08mm_page.keep-with-next_ifm" text:outline-level="3">HOOFDSTUK<text:s/>9.<text:s/>SLOTBEPALINGEN</text:h>
      <text:h text:style-name="ifm_p_font.bold_mt.5.08mm_page.keep-with-next_ifm" text:outline-level="2">Artikel<text:s/>9.1<text:s/></text:h>
      <text:p text:style-name="ifm_p_mt.4.23mm_ifm">Deze regeling treedt in werking op de dag na de datum van bekendmaking en werkt terug tot en met 1 januari 2024.</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Op 1 januari 2024 is in werking getreden het Besluit van 4 december 2023 houdende wijziging van het Besluit beheer politie en enkele andere besluiten in verband met de splitsing van de Landelijke eenheid in de Eenheid landelijke expertise en operaties en de Eenheid landelijke opsporing en interventies (Besluit splitsing Landelijke eenheid politie). Die opsplitsing in twee landelijke eenheden noopt tot wetstechnische c.q. terminologische aanpassing van een aantal ministeriële regelingen waarin nog wordt verwezen naar de voormalige Landelijke eenheid of organisatieonderdelen daarvan. Deze ministeriële regeling voorziet in die aanpassing.</text:p>
      <text:p text:style-name="ifm_p_mt.3.7mm_ifm">De voormalige Landelijke eenheid bestond uit de volgende diensten: de Dienst infrastructuur (DINFRA), de Dienst koninklijke en diplomatieke beveiliging (DKDB), de Dienst landelijk operationeel centrum (DLOC), de Dienst landelijke recherche (DLR), de Dienst speciale interventies (DSI), de Dienst specialistische operaties (DSO) en de Dienst landelijke intelligenceorganisatie (DLIO). De vijf eerstgenoemde diensten zijn nu integraal ondergebracht binnen één van de twee nieuwe landelijke eenheden. De DINFRA, de DKDB en de DLOC behoren tot de Eenheid landelijke expertise en operaties (ook wel aangeduid als LX); de DLR en de DSI maken deel uit van de Eenheid landelijke opsporing en interventies (aangeduid als LO). De overige twee diensten vallen, opgedeeld langs de lijnen van organisatieonderdelen (afdelingen en teams), deels onder de LX en deels onder de LO. Concreet betekent dit dat de DSO is ondergebracht bij de LX, met uitzondering van de Afdeling afgeschermde operaties, die is ondergebracht bij de LO. Tot de LO behoort tevens de DLIO, voor zover deze de intelligencetaak uitvoert voor de DLR en de DSI; voor het overige behoort de DLIO tot de LX.</text:p>
      <text:p text:style-name="ifm_p_mt.3.7mm_ifm">Inhoudelijk verandert er niets aan de taken van de bovengenoemde organisatieonderdelen. De voorliggende regeling heeft dan ook geen ander doel of effect dan het terminologisch up-to-date brengen van regelingen waarin de achterhaalde organisatieaanduidingen nog worden gebezigd. Van een Artikelsgewijze toelichting is daarom afgezi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09</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09</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5 augustus 2025 nr. 6447370, houdende wijzigingen van technische en terminologische aard van verschillende ministeriële regelingen in verband met de splitsing van de Landelijke eenheid in de Eenheid landelijke expertise en operaties en de Eenheid landelijke opsporing en interventies (Aanpassingsregeling splitsing Landelijke eenheid polit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5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5 augustus 2025 nr. 6447370, houdende wijzigingen van technische en terminologische aard van verschillende ministeriële regelingen in verband met de splitsing van de Landelijke eenheid in de Eenheid landelijke expertise en operaties en de Eenheid landelijke opsporing en interventies (Aanpassingsregeling splitsing Landelijke eenheid politie)</meta:user-defined>
    <meta:user-defined meta:name="DCTERMS.W3CDTF/DCTERMS.available">2025-09-03</meta:user-defined>
  </office:meta>
</office:document-meta>
</file>