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bouwen en in stand houden van een hotel en de inrichting van het daarbij horende terrein</text:span>
            <text:span text:style-name="nadrukvet">aan de Westdijk nabij nummer 28 aan het Eemmeer te Bunschoten-Spakenburg in de gemeente Bunschote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Aster Invest B.V. om een vergunning op grond van de Omgevingswet.</text:p>
            <text:p text:style-name="common-al"> </text:p>
            <text:p text:style-name="common-al">De aanvraag met zaaknummer RWSZ2025-00006583 betreft het bouwen en in stand houden van een hotel en de inrichting van het daarbij horende terrein aan de Westdijk nabij nummer 28, aan het Eemmeer te Bunschoten-Spakenburg, in de gemeente Bunschoten.</text:p>
            <text:p text:style-name="common-al"> </text:p>
            <text:p text:style-name="common-al">
            <text:span text:style-name="nadrukvet">Terinzagelegging</text:span>
          </text:p>
            <text:p text:style-name="common-al">Het besluit met bijbehorende stukken is van 27 augustus 2025 tot 9 oktober 2025 inte zien via het Rijkswaterstaat Publicatie Platform:<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 </text:p>
            <text:p text:style-name="common-al">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5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583</meta:user-defined>
    <meta:user-defined meta:name="DCTERMS.abstract">Vergunning omgevingswet Nieuwbouw hotel Aster Invest Westdijk Spakenburg 01-11-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0-07</meta:user-defined>
    <meta:user-defined meta:name="OVERHEIDop.terinzageleggingBG">https://open.rijkswaterstaat.nl/@294637/kennisgeving-besluit-bouwwerken-werken-a</meta:user-defined>
    <meta:user-defined meta:name="DCTERMS.W3CDTF/DCTERMS.available">2025-08-27</meta:user-defined>
    <meta:user-defined meta:name="DCTERMS.W3CDTF/OVERHEIDop.jaargang">2025</meta:user-defined>
    <meta:user-defined meta:name="OVERHEIDop.publicationIssue">29506</meta:user-defined>
    <meta:user-defined meta:name="OVERHEIDop.StcrtID/DC.identifier">stcrt-2025-29506</meta:user-defined>
    <meta:user-defined meta:name="OVERHEIDop.versieInformatie"/>
  </office:meta>
</office:document-meta>
</file>