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Kazemat Vreeswijk West , Vaarweg L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332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Kazemat Vreeswijk West, Vaarweg Lek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50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50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50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326</meta:user-defined>
    <meta:user-defined meta:name="DCTERMS.abstract">Melding Omgevingsvwet Provincie Utrecht beleefbaar maken Kazemat Vreeswijk West 2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Kazemat Vreeswijk West , Vaarweg Lek</meta:user-defined>
    <meta:user-defined meta:name="DCTERMS.W3CDTF/DCTERMS.available">2025-08-27</meta:user-defined>
    <meta:user-defined meta:name="DCTERMS.W3CDTF/OVERHEIDop.jaargang">2025</meta:user-defined>
    <meta:user-defined meta:name="OVERHEIDop.publicationIssue">29502</meta:user-defined>
    <meta:user-defined meta:name="OVERHEIDop.StcrtID/DC.identifier">stcrt-2025-29502</meta:user-defined>
    <meta:user-defined meta:name="OVERHEIDop.versieInformatie"/>
  </office:meta>
</office:document-meta>
</file>