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In een oppervlaktewaterlichaam opslaan of samenvoegen van zonder bewerking herbruikbare grond of baggerspecie te Waalbandijk nabij IJzen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3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In een oppervlaktewaterlichaam opslaan of samenvoegen van zonder bewerking herbruikbare grond of baggerspecie</text:p>
              </text:list-item>
            </text:list>
            <text:p text:style-name="last-al">te Waalbandijk nabij IJzendo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9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49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49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307</meta:user-defined>
    <meta:user-defined meta:name="DCTERMS.abstract">Omgevingsvergunning Combinatie Dijkalliantie Neder-Betuwe tijdelijke depotlocat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In een oppervlaktewaterlichaam opslaan of samenvoegen van zonder bewerking herbruikbare grond of baggerspecie te Waalbandijk nabij IJzendoorn</meta:user-defined>
    <meta:user-defined meta:name="DCTERMS.W3CDTF/DCTERMS.available">2025-08-27</meta:user-defined>
    <meta:user-defined meta:name="DCTERMS.W3CDTF/OVERHEIDop.jaargang">2025</meta:user-defined>
    <meta:user-defined meta:name="OVERHEIDop.publicationIssue">29492</meta:user-defined>
    <meta:user-defined meta:name="OVERHEIDop.StcrtID/DC.identifier">stcrt-2025-29492</meta:user-defined>
    <meta:user-defined meta:name="OVERHEIDop.versieInformatie"/>
  </office:meta>
</office:document-meta>
</file>