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Railinfrastructuur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 dat door partijen bij de collectieve arbeidsovereenkomst Railinfrastructuur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8 september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-333 5298.</text:p>
      <text:p text:style-name="ifm_p_font.italic_mt.3.7mm_ifm">
                  ’s-Gravenhage,
                   25 augustus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490</text:span><text:tab/>2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490</text:span><text:tab/>2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949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4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8-27</meta:user-defined>
  </office:meta>
</office:document-meta>
</file>