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A6 af-toerit Lemmer Tjerkgaa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3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6 af-toerit Lemmer Tjerkgaa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7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29</meta:user-defined>
    <meta:user-defined meta:name="DCTERMS.abstract">Melding omgevingswet bodemonderzoek MUG Ingenieursbureau  A6 af-toerit Lemmer Tjerkgaa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A6 af-toerit Lemmer Tjerkgaast.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479</meta:user-defined>
    <meta:user-defined meta:name="OVERHEIDop.StcrtID/DC.identifier">stcrt-2025-29479</meta:user-defined>
    <meta:user-defined meta:name="OVERHEIDop.versieInformatie"/>
  </office:meta>
</office:document-meta>
</file>