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Duindorp Zuiderstrand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3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Duindorp Zuiderstrand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28</meta:user-defined>
    <meta:user-defined meta:name="DCTERMS.abstract">Omgevingsmelding Particulier organiseren van het evenement Vreugdevuur Duindorp op het Zuiderstrand van D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Duindorp Zuiderstrand Den Haag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75</meta:user-defined>
    <meta:user-defined meta:name="OVERHEIDop.StcrtID/DC.identifier">stcrt-2025-29475</meta:user-defined>
    <meta:user-defined meta:name="OVERHEIDop.versieInformatie"/>
  </office:meta>
</office:document-meta>
</file>