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 Oostkanaaldijk 354A 6541CD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2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ostkanaaldijk 354A 6541CD Nijmegen.</text:p>
            <text:p text:style-name="last-al">De Minister heeft de vergunningaanvraag ontvangen op 21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7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47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47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229</meta:user-defined>
    <meta:user-defined meta:name="DCTERMS.abstract">Omgevingsvergunning T-Mobile Netherlands aanleg nieuwe glasvezelverbinding tbv RWS Oostkanaaldijk 354 A Nijmegen 27-10-2025 tm 25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 Oostkanaaldijk 354A 6541CD Nijme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29474</meta:user-defined>
    <meta:user-defined meta:name="OVERHEIDop.StcrtID/DC.identifier">stcrt-2025-29474</meta:user-defined>
    <meta:user-defined meta:name="OVERHEIDop.versieInformatie"/>
  </office:meta>
</office:document-meta>
</file>