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7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pe and Faith B.V.(12063)</text:h>
      <text:p text:style-name="ifm_p_mt.7.4mm_ifm">Gevestigd op Bonaire Caribish Nederland</text:p>
      <text:p text:style-name="ifm_p_ifm">Ontbinding vennootschap</text:p>
      <text:p text:style-name="ifm_p_ifm">(artikel 2:27 BW BES)</text:p>
      <text:p text:style-name="ifm_p_mt.3.7mm_ifm">Bij besluit van de Algemene Vergadering van Aandeelhouders van Hope and Faith B.V. is besloten om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71</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71</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pe and Faith B.V.(12063)</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29471</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Hope and Faith B.V.(12063)</meta:user-defined>
    <meta:user-defined meta:name="DCTERMS.W3CDTF/DCTERMS.available">2025-08-27</meta:user-defined>
  </office:meta>
</office:document-meta>
</file>