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70</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NWO-domein Technische en Toegepaste Wetenschappen van de Nederlandse Organisatie voor Wetenschappelijk Onderzoek (NWO) van 22 augustus 2025 tot wijziging van de Call for proposals Open Technologieprogramma 2024</text:h>
      <text:p text:style-name="ifm_p_mt.7.4mm_ifm">Het bestuur van het NWO-domein Technische en Toegepaste Wetenschappen (NWO-domein TTW);</text:p>
      <text:p text:style-name="ifm_p_mt.3.7mm_ifm">gelet op artikel 6, vierde lid, van de Wet op de Nederlandse Organisatie voor Wetenschappelijk Onderzoek en artikel 2.1.2, eerste lid, van de NWO Subsidieregeling 2024;</text:p>
      <text:p text:style-name="ifm_p_mt.3.7mm_ifm">gelet op artikel 6.3, eerste en tweede lid, van het Bestuursreglement NWO 2017, alsmede artikel 3.1, eerste en derde lid, en artikel 4.2, eerste lid, van het Domeinreglement NWO 2021;</text:p>
      <text:p text:style-name="ifm_p_mt.3.7mm_ifm">overwegende dat in de call Open Technologie Programma 2024, in de Staatscourant gepubliceerd op 23 november 2023, nr. 32073, sindsdien gewijzigd op 25 november 2024, nr. 38245, naar aanleiding van het beschikbaar komen van aanvullende middelen het subsidieplafond wordt verhoogd.</text:p>
      <text:p text:style-name="ifm_p_mt.3.7mm_indent.0mm_ifm">BESLUIT:</text:p>
      <text:h text:style-name="ifm_p_font.bold_mt.5.08mm_page.keep-with-next_ifm" text:outline-level="2">Artikel<text:s/>1<text:s/></text:h>
      <text:p text:style-name="ifm_p_font.roman_mt.4.23mm_ifm">De Call for proposals Open Technologieprogramma 2024 te wijzigen als volgt:</text:p>
      <text:p text:style-name="ifm_p_mt.3.7mm_ifm">het in paragraaf 1.2 genoemde subsidieplafond te verhogen van 41.000.000 euro naar 45.302.982 euro.</text:p>
      <text:p text:style-name="ifm_p_mt.3.7mm_ifm">De tekst van paragraaf 1.2 wordt derhalve gewijzigd in:</text:p>
      <text:section text:style-name="ifm_sect_mleft.5.1mm_ifm" text:name="d15e60">
        <text:p text:style-name="ifm_p_ifm">“Het subsidieplafond voor deze Call for proposals bedraagt voor aanvragen die zijn ingediend en in behandeling zijn genomen in de periode van 15 januari 2024 tot en met 13 december 2024 in totaal € 45.302.982.</text:p>
        <text:p text:style-name="ifm_p_ifm">Aanvragen kunnen binnen dit tijdvak doorlopend worden ingediend. Voor dit bedrag gelden de volgende verdeelregels:</text:p>
        <text:p text:style-name="ifm_p_ifm">–  Aanvragen worden verdeeld over jurykamers. Per jurykamer worden er 18 aanvragen op volgorde van binnenkomst, mits ze voldoen aan de voorwaarden voor indiening, in behandeling genomen.</text:p>
        <text:p text:style-name="ifm_p_ifm">–  Ten behoeve van de eerste jurykamer start het tijdvak om subsidie aan te vragen op 15 januari 2024. Dit tijdvak wordt afgesloten zodra 18 aanvragen in behandeling zijn genomen die de beoordelingsprocedure zullen doorlopen. Deze cyclus zal herhaald worden, totdat het laatste tijdvak op 13 december 2024 wordt afgesloten.</text:p>
        <text:p text:style-name="ifm_p_ifm">–  Gezien de verschillen in omvang van aan te vragen subsidiebedragen per indiening is het niet mogelijk per jurykamer een deelplafond vast te stellen.</text:p>
        <text:p text:style-name="ifm_p_ifm">–  Indien een jurykamer uit 18 aanvragen bestaat, worden de 6 hoogst geprioriteerde aanvragen die ten minste de kwalificatie ‘zeer goed’ hebben verkregen (score 3,4 of lager, zie ook paragraaf 4.2.5) toegewezen (33%). Daarnaast moet de aanvraag tevens op elk van de afzonderlijke beoordelingscriteria een score van 4,0 of lager krijgen.</text:p>
        <text:p text:style-name="ifm_p_ifm">–  Per jurykamer kan het aantal in behandeling genomen aanvragen meer of minder zijn dan 18 als procesmatige vertragingen hiervan de oorzaak zijn. Een procesmatige vertraging ontstaat bijvoorbeeld als voor een jurykamer niet alle referentenrapporten bij een in behandeling genomen aanvraag tijdig zijn ontvangen. In een dergelijke situatie kan NWO besluiten de desbetreffende jurykamer doorgang te laten vinden met minder dan 18 aanvragen. De aanvraag of aanvragen die getroffen zijn door procesmatige vertragingen worden doorgeschoven naar de daarop volgende jurykamer, die als gevolg daarvan uit méér dan 18 aanvragen zal bestaan. NWO kan besluiten om deze jurykamer vervolgens verder aan te vullen tot maximaal 21 aanvragen indien het toewijzingspercentage van 33% tot een niet afgerond getal van toe te wijzen aanvragen leidt.</text:p>
        <text:p text:style-name="ifm_p_ifm">–  Het subsidieplafond van € 45.302.982 is een vaststaand plafond voor aanvragen die worden ingediend tussen 15 januari 2024 en 13 december 2024. Het subsidieplafond wordt bereikt als vóór 13 december 2024 de achttiende ontvankelijke aanvraag in de negende jurykamer van deze ronde wordt ontvangen. In dat geval zal het tijdvak dat op dat moment openstaat worden afgesloten. Het budget voor de eerstvolgende jurykamer zal dan door het bestuur op nul worden gesteld.</text:p>
        <text:p text:style-name="ifm_p_ifm">–  Uiterlijk 13 december 2024 wordt het tijdvak voor het verzamelen van aanvragen voor de negende jurykamer afgesloten. De negende jurykamer kan in dat geval uit minder dan 18 aanvragen bestaan. Indien er minder dan 6 aanvragen voor de negende jurykamer in behandeling zijn genomen, dan vindt deze jurykamer geen doorgang en worden de aanvragen evenredig verdeeld over de laatste twee reguliere jurykamers, indien de planning van de jurykamers dit mogelijk maakt.</text:p>
        <text:p text:style-name="ifm_p_mt.3.7mm_ifm">In bovengenoemde gevallen waarin een jurykamer uit meer of minder dan 18 aanvragen bestaat, kan het voorkomen dat een toewijzingspercentage van 33% tot een niet afgerond getal van toe te wijzen aanvragen leidt. Het aantal toe te wijzen aanvragen wordt in dat geval omhoog afgerond in het voordeel van de aanvragers.</text:p>
        <text:p text:style-name="ifm_p_mt.3.7mm_ifm">Indien na prioritering van de aanvragen blijkt dat er sprake is van een ex aequo-situatie, kan dit in voorkomende gevallen een afwijking van het bovengenoemde toewijzingspercentage met zich meebrengen (zie paragraaf 4.2.6: Ex aequo).”</text:p>
      </text:section>
      <text:h text:style-name="ifm_p_font.bold_mt.5.08mm_page.keep-with-next_ifm" text:outline-level="2">Artikel<text:s/>2<text:s/></text:h>
      <text:p text:style-name="ifm_p_mt.4.23mm_ifm">Dit besluit treedt in werking met ingang van de dag na bekendmaking in de Staatscourant, en werkt terug tot en met 23 november 2023.</text:p>
      <text:p text:style-name="ifm_p_font.italic_mt.3.7mm_ifm">
                  Utrecht,
                   22 augustus 2025
               </text:p>
      <text:p text:style-name="ifm_p_font.italic_mt.3.7mm_ifm"><text:line-break/>namens het bestuur van NWO-domein TTW,<text:line-break/><text:line-break/>L.<text:s/>Klomp<text:line-break/>Directeur NWO-domein T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70</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70</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NWO-domein Technische en Toegepaste Wetenschappen van de Nederlandse Organisatie voor Wetenschappelijk Onderzoek (NWO) van 22 augustus 2025 tot wijziging van de Call for proposals Open Technologieprogramma 2024</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47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het bestuur van NWO-domein Technische en Toegepaste Wetenschappen van de Nederlandse Organisatie voor Wetenschappelijk Onderzoek (NWO) van 22 augustus 2025 tot wijziging van de Call for proposals Open Technologieprogramma 2024</meta:user-defined>
    <meta:user-defined meta:name="DCTERMS.W3CDTF/DCTERMS.available">2025-09-01</meta:user-defined>
  </office:meta>
</office:document-meta>
</file>