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ijzigingsvergunning Wet beheer rijkswaterstaatswerken RWSZ2022-0001882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et beheer rijkswaterstaatswerken onder zaaknummer RWSZ2022-00018823 voor het wijzigen van de vergunning van 13 december 2017, met kenmerk RWS-2017/47995 I, voor het verplaatsen, uitbreiden, behouden en onderhouden van het gerealiseerde energielaadpunt met acht laadplekken voor elektrisch snelladen, met bijbehorende werken bestaande uit het verwijderen van 70 meter heg en vijf parkeervakken, het verplaatsen van twaalf bomen, een kunstwerk, twee picknickbanken, twee betonblokken, een vuilnisbak en één lantarenpaal en het plaatsen, behouden en onderhouden van voetpadverharding, mantelbuizen, hoogtebegrenzer, betonbanden, klinkerverharding, hemelwaterafvoer, hekwerk, compensatie van vijf parkeervakken, overkapping, kleine bijkomende werken zoals verlichting en camera’s als onderdeel van het laadstation en een totem langs rijksweg A12 op verzorgingsplaats Bodegraven nabij hmp. 34,3 links, in de gemeente Bodegraven-Reeuwijk. In totaal ontstaan hierdoor twaalf laadplekken.De voorgenomen wijzigingsvergunning is ten behoeve van Fastned B.V., James Wattstraat 77r, 1097 DL te Amsterdam.<text:span text:style-name="nadrukvet"/></text:p>
            <text:p text:style-name="common-al">
            <text:span text:style-name="nadrukvet">Terinzagelegging</text:span>
          </text:p>
            <text:p text:style-name="common-al">De voorgenomen wijzigingsvergunning, alsmede de ter zake zijnde stukken zijn van 22-01-2025 tot 05-03-2025 in te zien via het Rijkswaterstaat Publicatie Platform: https://open.rws.nl/ter-inzage/. Ook liggen deze stukken op afspraak tijdens kantooruren ter inzage op het volgende adres: Rijkswaterstaat West-Nederland Zuid, Laan op Zuid 45, 3072 DB Rotterdam. De voorgenomen wijzigingsvergunning wordt u op verzoek digitaal of per post toegezonden.<text:span text:style-name="nadrukvet"/></text:p>
            <text:p text:style-name="common-al">
            <text:span text:style-name="nadrukvet">Inlichtingen</text:span>Voor vragen over dit besluit, kunt u tijdens kantooruren contact opnemen met het Service Center Vergunningen Rijkswaterstaat, Postbus 4142, 6202 PA Maastricht. E-mail: omgevingsloket@rws.nl. Telefonisch (tijdens kantooruren): 088 797 430 00.<text:span text:style-name="nadrukvet"/></text:p>
            <text:p text:style-name="common-al">
            <text:span text:style-name="nadrukvet">Rechtsbescherming</text:span>Bent u het niet eens met dit voornemen? Dan kunt u op grond van de Algemene wet bestuursrecht een zienswijze indienen.<text:span text:style-name="nadrukvet"/></text:p>
            <text:p text:style-name="common-al">
            <text:span text:style-name="nadrukvet">Indienen zienswijzen</text:span>Van 22 januari 2025 tot 5 maart 2025 kunnen door belanghebbenden tegen het voornemen zienswijzen worden ingebracht. Zienswijzen kunnen worden ingediend bij Rijkswaterstaat West-Nederland Zuid, afdeling Vergunningverlening, Postbus 2232, 3500 GE te Utrecht en tevens per e-mail aan: vergunningen.wnz@rws.nl. Ook is het mogelijk om mondeling zienswijzen in te brengen. Neem hiervoor contact op met het Service Center Vergunningen Rijkswaterstaa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4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4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8823</meta:user-defined>
    <meta:user-defined meta:name="DCTERMS.abstract">Vergunning WBR plaatsen overkapping snellaadstation Fastned VZP 165 Bodergraven 05-06-2023 </meta:user-defined>
    <dc:language>nl</dc:language>
    <meta:user-defined meta:name="OVERHEIDop.locatietype/OVERHEIDop.gebiedsmarkering">Punt</meta:user-defined>
    <meta:user-defined meta:name="OVERHEIDop.locatietype/OVERHEIDop.gebiedsmarkering">Vlak</meta:user-defined>
    <meta:user-defined meta:name="DC.title">Kennisgeving ontwerpbesluit wijzigingsvergunning Wet beheer rijkswaterstaatswerken RWSZ2022-00018823</meta:user-defined>
    <meta:user-defined meta:name="DCTERMS.W3CDTF/DCTERMS.available">2025-01-22</meta:user-defined>
    <meta:user-defined meta:name="DCTERMS.W3CDTF/OVERHEIDop.jaargang">2025</meta:user-defined>
    <meta:user-defined meta:name="OVERHEIDop.publicationIssue">2947</meta:user-defined>
    <meta:user-defined meta:name="OVERHEIDop.StcrtID/DC.identifier">stcrt-2025-2947</meta:user-defined>
    <meta:user-defined meta:name="OVERHEIDop.versieInformatie"/>
  </office:meta>
</office:document-meta>
</file>