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azemat Vreeswijk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3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azemat Vreeswijk 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27</meta:user-defined>
    <meta:user-defined meta:name="DCTERMS.abstract">Omgevingsmelding Provincie Utrecht lozen beleefbaar maken Kazemat Vreeswijk We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azemat Vreeswijk W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464</meta:user-defined>
    <meta:user-defined meta:name="OVERHEIDop.StcrtID/DC.identifier">stcrt-2025-29464</meta:user-defined>
    <meta:user-defined meta:name="OVERHEIDop.versieInformatie"/>
  </office:meta>
</office:document-meta>
</file>