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ationsweg 172 Slie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3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ationsweg 172 Slie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6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4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4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323</meta:user-defined>
    <meta:user-defined meta:name="DCTERMS.abstract">Omgevingmelding Stedin Netbeheer open ontgraving aanleggen van een laagspanningskabel Stationsweg 172 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ationsweg 172 Sliedrec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29461</meta:user-defined>
    <meta:user-defined meta:name="OVERHEIDop.StcrtID/DC.identifier">stcrt-2025-29461</meta:user-defined>
    <meta:user-defined meta:name="OVERHEIDop.versieInformatie"/>
  </office:meta>
</office:document-meta>
</file>