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ntwikkelbeurzen voor makers van boeken</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p text:style-name="ifm_p_mt.3.7mm_indent.0mm_ifm">de volgende Regeling ontwikkelbeurzen voor makers van boeken vast te stellen.</text:p>
      <text:h text:style-name="ifm_p_font.bold_mt.5.08mm_page.keep-with-next_ifm" text:outline-level="2">Artikel<text:s/>1.<text:s/>Definities</text:h>
      <text:p text:style-name="ifm_p_mt.4.23mm_ifm">In deze regeling wordt verstaan onder:</text:p>
      <text:p text:style-name="ifm_p_ifm">a.  <text:span text:style-name="ifm_span_font.italic_ifm">beeldverhaal:</text:span> (non-)fictieboeken voor kinderen en/of volwassenen waarin de illustraties in creatieve dialoog gaan met de tekst, zoals graphic novels, prentenboeken, geïllustreerde (jeugd)romans, of woordloze boeken waarin alleen de illustraties het verhaal vertellen.</text:p>
      <text:p text:style-name="ifm_p_ifm">b.  <text:span text:style-name="ifm_span_font.italic_ifm">bestuur:</text:span> het bestuur van het Letterenfonds;</text:p>
      <text:p text:style-name="ifm_p_ifm">c.  <text:span text:style-name="ifm_span_font.italic_ifm">boekpublicatie:</text:span> een oorspronkelijk literair werk in boekvorm in de Nederlandse, Engelse, Papiamentse of Friese taal in de genres: proza, non-fictie, poëzie, kinder- en jeugdliteratuur, toneel of beeldverhaal, waaronder graphic novels, geïllustreerde kinder- en jeugdliteratuur en prentenboeken;</text:p>
      <text:p text:style-name="ifm_p_ifm">d.  <text:span text:style-name="ifm_span_font.italic_ifm">Engels:</text:span> de Engelse taal zoals door haar moedertaalsprekers wordt gehanteerd in het Caribisch deel van het Koninkrijk;</text:p>
      <text:p text:style-name="ifm_p_ifm">e.  <text:span text:style-name="ifm_span_font.italic_ifm">gevorderde literaire maker:</text:span> schrijver of beeldmaker van oorspronkelijk Nederlands-, Papiaments of Friestalig literair werk, die zich richt op presentatie van een eigen grotendeels Nederlands-, Papiaments of Friestalige literaire creatie en die op het moment van aanvragen in de afgelopen twee jaar een projectsubsidie heeft ontvangen.</text:p>
      <text:p text:style-name="ifm_p_ifm">f.  <text:span text:style-name="ifm_span_font.italic_ifm">graphic novel:</text:span> een boekpublicatie met een opeenvolging van getekende of geschilderde beelden waartussen een narratief verband bestaat;</text:p>
      <text:p text:style-name="ifm_p_ifm">g.  <text:span text:style-name="ifm_span_font.italic_ifm">hij/hem:</text:span> iedere genderaanduiding die door de betreffende persoon als geëigend wordt ervaren;</text:p>
      <text:p text:style-name="ifm_p_ifm">h.  <text:span text:style-name="ifm_span_font.italic_ifm">projectsubsidie:</text:span> projectsubsidie op basis van de regeling Projectsubsidies makers van boeken of de Regeling projectsubsidies voor publicaties;</text:p>
      <text:p text:style-name="ifm_p_ifm">i.  <text:span text:style-name="ifm_span_font.italic_ifm">Letterenfonds:</text:span> Stichting Nederlands Letterenfonds;</text:p>
      <text:p text:style-name="ifm_p_ifm">j.  <text:span text:style-name="ifm_span_font.italic_ifm">startende literaire maker:</text:span> schrijver of beeldmaker van oorspronkelijk Nederlands-, Papiaments of Friestalig literair werk, die zich richt op presentatie van een eigen grotendeels Nederlands-, Papiaments of Friestalige literaire creatie en van wie nog geen boekpublicatie op basis van een uitgaveovereenkomst verschenen is;</text:p>
      <text:p text:style-name="ifm_p_ifm">k.  <text:span text:style-name="ifm_span_font.italic_ifm">uitgeverij:</text:span> een rechtspersoon die op continue basis bedrijfsactiviteiten ontplooit ten behoeve van de uitgave van literaire werken en die voldoet aan de volgende voorwaarden:</text:p>
      <text:p text:style-name="ifm_p_ifm">–  de uitgeverij beschikt over een onafhankelijke, ter zake kundige redactie die de auteur begeleidt bij de totstandkoming van het literaire werk;</text:p>
      <text:p text:style-name="ifm_p_ifm">–  de uit te geven en uitgegeven literaire werken worden op regelmatige basis, minimaal eenmaal per jaar, in de vorm van een fondslijst, aan de boekhandel aangeboden en papieren uitgaven worden via de reguliere boekhandel verspreid; en</text:p>
      <text:p text:style-name="ifm_p_ifm">–  de uitgeverij voorziet zijn literaire werken van een ISBN;</text:p>
      <text:p text:style-name="ifm_p_ifm">l.  <text:span text:style-name="ifm_span_font.italic_ifm">uitgaveovereenkomst:</text:span> een overeenkomst tussen auteur en uitgeverij betreffende de exploitatierechten op de publicatie waarin minimaal de bepalingen over het royaltypercentage en de licentie zijn overeengekomen, zoals geregeld in het Modelcontract GAU/Auteursbond voor de uitgave van oorspronkelijk Nederlandstalig literair werk;</text:p>
      <text:p text:style-name="ifm_p_ifm">m.  <text:span text:style-name="ifm_span_font.italic_ifm">Papiaments:</text:span> Papiamento en Papiamentu;</text:p>
      <text:p text:style-name="ifm_p_ifm">n.  <text:span text:style-name="ifm_span_font.italic_ifm">website:</text:span> de website van het Letterenfonds, zijnde www.letterenfonds.nl.</text:p>
      <text:h text:style-name="ifm_p_font.bold_mt.5.08mm_page.keep-with-next_ifm" text:outline-level="2">Artikel<text:s/>2.<text:s/>Subsidiabele activiteiten</text:h>
      <text:p text:style-name="ifm_p_mt.4.23mm_ifm">1.  Het Letterenfonds kan op grond van deze regeling ontwikkelbeurzen verstrekken voor startende en gevorderde literaire makers.</text:p>
      <text:p text:style-name="ifm_p_mt.3.7mm_ifm">2.  De ontwikkelbeurs is een tegemoetkoming in de kosten van scholing, coaching, begeleiding en redactie, dan wel een tegemoetkoming in reis- en verblijfskosten voor scholing- of onderzoeksdoeleinden in binnen- of buitenland.</text:p>
      <text:p text:style-name="ifm_p_mt.3.7mm_ifm">3.  De ontwikkelbeurs is bedoeld voor activiteiten die uiterlijk drie jaar na de subsidieverlening moeten plaatsvinden.</text:p>
      <text:p text:style-name="ifm_p_mt.3.7mm_ifm">4.  De ontwikkelbeurs wordt niet gebruikt voor kosten van voltijdse of deeltijdse hbo- of wo-schrijfopleiding, of kosten van wonen, levensonderhoud en huishoudelijke zaken, elektronische hulpmiddelen zoals smartphones en laptops en andersoortige materialen.</text:p>
      <text:h text:style-name="ifm_p_font.bold_mt.5.08mm_page.keep-with-next_ifm" text:outline-level="2">Artikel<text:s/>3.<text:s/>Vereisten aanvrager</text:h>
      <text:p text:style-name="ifm_p_mt.4.23mm_ifm">1.  De startende literaire maker heeft niet eerder een ontwikkelbeurs ontvangen en voldoet ten minste aan één van de volgende voorwaarden:</text:p>
      <text:p text:style-name="ifm_p_ifm">i.  een uitgeverij heeft niet langer dan twee jaar geleden een intentieverklaring aan aanvrager verstrekt;</text:p>
      <text:p text:style-name="ifm_p_ifm">ii.  aanvrager heeft niet langer dan twee jaar geleden een uitgaveovereenkomst gesloten met een uitgeverij;</text:p>
      <text:p text:style-name="ifm_p_ifm">iii.  aanvrager stond in de afgelopen twee jaar geprogrammeerd met een optreden gericht op presentatie van een eigen grotendeels Nederlands-, Papiaments- of Friestalige literaire creatie in een literaire manifestatie of literair-educatieve activiteit, voor welke activiteiten subsidie is toegekend door het Letterenfonds;</text:p>
      <text:p text:style-name="ifm_p_ifm">iv.  aanvrager is 1 tot 3 jaar afgestudeerd aan een hbo- of wo-schrijfopleiding;</text:p>
      <text:p text:style-name="ifm_p_ifm">v.  aanvrager heeft in de afgelopen twee jaar gepubliceerd in een literair tijdschrift dat een meerjarige subsidie kreeg toegekend van het Letterenfonds;</text:p>
      <text:p text:style-name="ifm_p_ifm">vi.  aanvrager heeft in de afgelopen twee jaar deelgenomen aan een talentontwikkelingstraject van het Letterenfonds;</text:p>
      <text:p text:style-name="ifm_p_ifm">vii.  aanvrager heeft niet langer dan twee jaar geleden subsidie ontvangen op basis van de regeling Makers buiten het boek van het Letterenfonds; of</text:p>
      <text:p text:style-name="ifm_p_ifm">viii.  aanvrager heeft niet langer dan twee jaar geleden subsidie ontvangen op basis van de Regeling Literatuur Caribe.</text:p>
      <text:p text:style-name="ifm_p_mt.3.7mm_ifm">2.  Als de aanvraag voor een ontwikkelbeurs is afgewezen, kan aanvrager pas in het volgende kalenderjaar een nieuwe aanvraag indienen.</text:p>
      <text:p text:style-name="ifm_p_mt.3.7mm_ifm">3.  De gevorderde literaire maker heeft op het moment van aanvragen in de afgelopen twee jaar een projectsubsidie ontvangen.</text:p>
      <text:p text:style-name="ifm_p_mt.3.7mm_ifm">4.  Als de gevorderde literaire maker eerder een ontwikkelbeurs heeft ontvangen, komt hij pas voor een volgende ontwikkelbeurs in aanmerking als aan hem sindsdien een projectsubsidie is toegekend en als de vorige met een ontwikkelbeurs gesubsidieerde activiteiten zijn uitgevoerd.</text:p>
      <text:h text:style-name="ifm_p_font.bold_mt.5.08mm_page.keep-with-next_ifm" text:outline-level="2">Artikel<text:s/>4.<text:s/>Aanvraag</text:h>
      <text:p text:style-name="ifm_p_mt.4.23mm_ifm">1.  Een aanvraag voor subsidie wordt ingediend via de website met gebruikmaking van het op de website ter beschikking gestelde aanvraagformulier via 'Start je aanvraag’.</text:p>
      <text:p text:style-name="ifm_p_mt.3.7mm_ifm">2.  Het aanvraagformulier is naar waarheid, volledig en volgens de richtlijnen in de toelichting bij het aanvraagformulier ingevuld en voorzien van alle bijlagen. De aanvraag moet in het Nederlands of Engels zijn opgesteld.</text:p>
      <text:p text:style-name="ifm_p_mt.3.7mm_ifm">3.  Een aanvraag bestaat uit de volgende verplichte onderdelen:</text:p>
      <text:p text:style-name="ifm_p_ifm">a.  een volledig ingevuld aanvraagformulier, via 'Start je aanvraag’ op de website;</text:p>
      <text:p text:style-name="ifm_p_ifm">b.  een ontwikkelplan dat is opgesteld volgens het op de website van het Letterenfonds beschikbaar gestelde model;</text:p>
      <text:p text:style-name="ifm_p_ifm">c.  een begroting;</text:p>
      <text:p text:style-name="ifm_p_ifm">d.  stukken op grond waarvan aannemelijk wordt gemaakt dat is voldaan aan ten minste één van de voorwaarden, bedoeld in artikel 3, eerste lid;</text:p>
      <text:p text:style-name="ifm_p_ifm">e.  indien van toepassing: een reflectie op hoe een eerder ontvangen ontwikkelbeurs heeft bijgedragen aan de eigen talentontwikkeling.</text:p>
      <text:h text:style-name="ifm_p_font.bold_mt.5.08mm_page.keep-with-next_ifm" text:outline-level="2">Artikel<text:s/>5.<text:s/>Beoordelingscriteria</text:h>
      <text:p text:style-name="ifm_p_mt.4.23mm_ifm">1.  Het bestuur beoordeelt de aanvragen op basis van de volgende criteria:</text:p>
      <text:p text:style-name="ifm_p_ifm">criterium 1: de kwaliteit van het ontwikkelplan; en</text:p>
      <text:p text:style-name="ifm_p_ifm">criterium 2: de realiteitszin van de begroting.</text:p>
      <text:p text:style-name="ifm_p_ifm">De kosten van de beoogde activiteiten en het doel van deze activiteiten staan in een redelijke verhouding. Aspecten als duurzaamheid en functionaliteit kunnen daarbij een rol spelen.</text:p>
      <text:p text:style-name="ifm_p_mt.3.7mm_ifm">2.  De aanvrager komt uitsluitend in aanmerking voor subsidie indien:</text:p>
      <text:p text:style-name="ifm_p_ifm">a.  het oordeel over beide criteria positief is; en</text:p>
      <text:p text:style-name="ifm_p_ifm">b.  de aanvrager een eventueel eerder verleende ontwikkelbeurs heeft besteed in overeenstemming met de verplichtingen die aan de ontwikkelbeurs waren verbonden.</text:p>
      <text:p text:style-name="ifm_p_mt.3.7mm_ifm">3.  Aanvragen kunnen, na een afwijzend besluit op grond van de toets aan de beoordelingscriteria niet opnieuw worden ingediend.</text:p>
      <text:h text:style-name="ifm_p_font.bold_mt.5.08mm_page.keep-with-next_ifm" text:outline-level="2">Artikel<text:s/>6.<text:s/>Hoogte van de subsidie</text:h>
      <text:p text:style-name="ifm_p_mt.4.23mm_ifm">Het subsidiebedrag wordt bepaald op basis van de ingediende begroting en bedraagt minimaal € 500 en maximaal € 2.500.</text:p>
      <text:h text:style-name="ifm_p_font.bold_mt.5.08mm_page.keep-with-next_ifm" text:outline-level="2">Artikel<text:s/>7.<text:s/>Subsidierondes en subsidieplafond</text:h>
      <text:p text:style-name="ifm_p_mt.4.23mm_ifm">1.  Het bestuur behandelt de aanvragen doorlopend op volgorde van indiening. In afwijking van artikel 11, zesde lid, van het algemeen reglement Nederlands Letterenfonds geldt het moment waarop sprake is van een complete aanvraag, als moment van indiening.</text:p>
      <text:p text:style-name="ifm_p_mt.3.7mm_ifm">2.  Het subsidieplafond bedraagt per jaar € 200.000 en bestaat uit een deelsubsidieplafond van € 125.000 voor gevorderde literaire makers en een deelsubsidieplafond van € 75.000 voor startende literaire makers. Eventuele wijzigingen van het subsidieplafond en de deelsubsidieplafonds worden door het Letterenfonds bekendgemaakt in de Staatscourant en op de website.</text:p>
      <text:p text:style-name="ifm_p_mt.3.7mm_ifm">3.  Het bestuur wijst de aanvraag af voor zover door verstrekking van de subsidie het subsidieplafond wordt overschreden.</text:p>
      <text:h text:style-name="ifm_p_font.bold_mt.5.08mm_page.keep-with-next_ifm" text:outline-level="2">Artikel<text:s/>8.<text:s/>Verplichtingen subsidieontvanger</text:h>
      <text:p text:style-name="ifm_p_mt.4.23mm_ifm">1.  De subsidieontvanger besteedt de subsidie aan de uitvoering van de activiteiten zoals beschreven in het ontwikkelplan.</text:p>
      <text:p text:style-name="ifm_p_mt.3.7mm_ifm">2.  De subsidieontvanger laat ingrijpende wijzigingen in het bij de aanvraag overgelegde ontwikkelplan direct weten aan het Letterenfonds.</text:p>
      <text:p text:style-name="ifm_p_mt.3.7mm_ifm">3.  De subsidieontvanger dient de activiteiten zoals beschreven in het ontwikkelplan te hebben voltooid binnen een jaar na de datum van het subsidiebesluit.</text:p>
      <text:p text:style-name="ifm_p_mt.3.7mm_ifm">4.  Indien de subsidieontvanger de activiteiten niet of niet binnen een jaar kan voltooien, stelt hij het bestuur hiervan onder vermelding van de redenen onverwijld in kennis.</text:p>
      <text:p text:style-name="ifm_p_mt.3.7mm_ifm">5.  Het bestuur kan in de beschikking tot subsidieverlening nadere verplichtingen opleggen.</text:p>
      <text:h text:style-name="ifm_p_font.bold_mt.5.08mm_page.keep-with-next_ifm" text:outline-level="2">Artikel<text:s/>9.<text:s/>Subsidieverlening en -vaststelling</text:h>
      <text:p text:style-name="ifm_p_mt.4.23mm_ifm">1.  Bij het verlenen van de subsidie geeft het bestuur direct een beschikking tot subsidievaststelling.</text:p>
      <text:p text:style-name="ifm_p_mt.3.7mm_ifm">2.  In de beschikking wordt de wijze van betaling van de subsidie bepaald.</text:p>
      <text:h text:style-name="ifm_p_font.bold_mt.5.08mm_page.keep-with-next_ifm" text:outline-level="2">Artikel<text:s/>10.<text:s/>Termijnen</text:h>
      <text:p text:style-name="ifm_p_mt.4.23mm_ifm">Het bestuur beslist binnen 8 weken na het moment waarop de aanvraag is ingediend.</text:p>
      <text:h text:style-name="ifm_p_font.bold_mt.5.08mm_page.keep-with-next_ifm" text:outline-level="2">Artikel<text:s/>11.<text:s/>Intrekkings- en wijzigingsgronden subsidievaststelling</text:h>
      <text:p text:style-name="ifm_p_mt.4.23mm_ifm">1.  Het bestuur kan de subsidievaststelling intrekken of wijzigen als de subsidieontvanger niet heeft voldaan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kan de subsidievaststelling wijzigen of intrekken als de activiteiten niet binnen drie jaar na de subsidieverlening hebben plaatsgevonden en de subsidieontvanger naar het oordeel van het bestuur hiervoor geen gegronde redenen heeft kunnen aanvoeren.</text:p>
      <text:p text:style-name="ifm_p_mt.3.7mm_ifm">4.  Het bestuur kan de subsidievaststelling wijzigen dan wel intrekken wegens het overlijden van de subsidieontvanger.</text:p>
      <text:p text:style-name="ifm_p_mt.3.7mm_ifm">5.  De intrekking of wijziging werkt terug tot en met het tijdstip waarop de subsidie is vastgesteld, tenzij bij de intrekking of wijziging anders is bepaald.</text:p>
      <text:p text:style-name="ifm_p_mt.3.7mm_ifm">6.  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een artikel van deze regeling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1.  Deze regeling treedt in werking met ingang van 1 januari 2026.</text:p>
      <text:p text:style-name="ifm_p_mt.3.7mm_ifm">2.  De Regeling ontwikkelbeurs Nederlands Letterenfonds wordt ingetrokken.</text:p>
      <text:h text:style-name="ifm_p_font.bold_mt.5.08mm_page.keep-with-next_ifm" text:outline-level="2">Artikel<text:s/>14.<text:s/>Citeertitel</text:h>
      <text:p text:style-name="ifm_p_mt.4.23mm_ifm">Deze regeling wordt aangehaald als: Regeling ontwikkelbeurzen voor makers van boeken.</text:p>
      <text:p text:style-name="ifm_p_mt.3.7mm_ifm">Deze regeling zal met de toelichting in de Staatscourant worden geplaatst en gepubliceerd op de website.</text:p>
      <text:p text:style-name="ifm_p_font.italic_mt.3.7mm_ifm">Het bestuur van het Nederlands Letterenfonds,<text:line-break/>Voor deze,<text:line-break/><text:line-break/>R.N. de<text:s/>Bildt,<text:line-break/>directeur-bestuurder</text:p>
      <text:h text:style-name="ifm_p_font.bold_mt.5.08mm_page.break-before_ifm" text:outline-level="4">TOELICHTING REGELING ONTWIKKELBEURZEN VOOR MAKERS VAN BOEKEN</text:h>
      <text:p text:style-name="ifm_p_mt.4.23mm_ifm">Met ingang van 2026 verbreedt het Letterenfonds de subsidiemogelijkheden voor literaire makers. Binnen de herziene <text:span text:style-name="ifm_span_font.italic_mt.4.23mm_ifm">Regeling projectsubsidies voor makers van boeken</text:span> komen voortaan ook debutanten, illustratoren van prentenboeken en beeldverhalen, en makers uit het Caribisch deel van het Koninkrijk in aanmerking voor subsidie.</text:p>
      <text:p text:style-name="ifm_p_ifm">Deze verbreding zet zich door in de herziene <text:span text:style-name="ifm_span_font.italic_ifm">Regeling </text:span>o<text:span text:style-name="ifm_span_font.italic_ifm">ntwikkelbeurzen voor makers van boeken</text:span>. Met deze regeling investeert het fonds in het kunstenaar- en het cultureel ondernemerschap van schrijvers en illustratoren. De beurs is bedoeld voor hun professionele ontwikkeling – of het nu gaat om coaching, scholing, (extra) redactie of een onderzoeksreis naar binnen- of buitenland. Zo draagt de regeling bij aan een toekomstbestendig literair veld waarin talent zich blijvend kan verdiepen en vernieuwen.</text:p>
      <text:p text:style-name="ifm_p_ifm">Nieuw is dat schrijvers die nog niet gedebuteerd zijn in aanmerking komen voor een ontwikkelbeurs. Daarmee kunnen talentvolle schrijvers en illustratoren aan het begin van hun carrière eenmalig subsidie aanvragen voor hun professionele ontwikkeling. Het gaat hier om makers van wie nog geen boekpublicatie op basis van een uitgaveovereenkomst is verschenen.</text:p>
      <text:h text:style-name="ifm_p_font.bold_mt.5.08mm_page.keep-with-next_ifm" text:outline-level="5">Wie komen in aanmerking?</text:h>
      <text:p text:style-name="ifm_p_mt.4.23mm_ifm">1.  <text:span text:style-name="ifm_span_font.bold_mt.4.23mm_ifm">Gevorderde literaire makers</text:span></text:p>
      <text:p text:style-name="ifm_p_ifm">Voor schrijvers en illustratoren die in de afgelopen twee jaar een toekenning hebben ontvangen binnen de Regeling projectsubsidies voor makers van boeken.</text:p>
      <text:p text:style-name="ifm_p_ifm">2.  <text:span text:style-name="ifm_span_font.bold_ifm">Startende literaire makers</text:span></text:p>
      <text:p text:style-name="ifm_p_ifm">Talentvolle schrijvers en illustratoren die nog niet zijn gedebuteerd komen in aanmerking voor een ontwikkelbeurs als zij in de afgelopen twee jaar aan minimaal één van de volgende voorwaarden voldoen:</text:p>
      <text:p text:style-name="ifm_p_ifm">•  een uitgeverij heeft een intentieverklaring verstrekt;</text:p>
      <text:p text:style-name="ifm_p_ifm">•  aanvrager heeft een uitgaveovereenkomst met een uitgeverij afgesloten;</text:p>
      <text:p text:style-name="ifm_p_ifm">•  aanvrager heeft deelgenomen aan een talentontwikkelingstraject van het Letterenfonds;</text:p>
      <text:p text:style-name="ifm_p_ifm">•  aanvrager heeft deelgenomen aan een door het Letterenfonds gesubsidieerde literaire manifestatie of literair-educatieve activiteit;</text:p>
      <text:p text:style-name="ifm_p_ifm">•  aanvrager heeft gepubliceerd in een door het Letterenfonds ondersteund literair tijdschrift;</text:p>
      <text:p text:style-name="ifm_p_ifm">•  aanvrager heeft subsidie ontvangen via de regeling <text:span text:style-name="ifm_span_font.italic_ifm">Makers buiten het boek</text:span> of <text:span text:style-name="ifm_span_font.italic_ifm">Literatuur Caribe</text:span> van het Letterenfonds;</text:p>
      <text:p text:style-name="ifm_p_ifm">•  aanvrager is op moment van aanvragen minimaal 1 en maximaal 3 jaar geleden afgestudeerd aan een hbo- of wo-schrijfopleiding.</text:p>
      <text:p text:style-name="ifm_p_mt.3.7mm_ifm">Startende literaire makers die nog een hbo- of wo-schrijfopleiding volgen, komen niet in aanmerking, omdat deze opleidingen al voorzien in ondersteuning van artistieke ontwikkeling. Startende literaire makers die een kunstvakopleiding hebben afgerond, komen ook om bovengenoemde reden niet eerder dan een jaar na afstuderen in aanmerking voor deze subsidie.</text:p>
      <text:h text:style-name="ifm_p_font.bold_mt.5.08mm_page.keep-with-next_ifm" text:outline-level="5">Waarvoor kan een aanvraag worden ingediend?</text:h>
      <text:p text:style-name="ifm_p_mt.4.23mm_ifm">De ontwikkelbeurs is bedoeld om het professionele schrijverschap te versterken. Makers kunnen de subsidie inzetten voor uiteenlopende activiteiten die bijdragen aan hun vakmanschap en beroepspraktijk. Denk aan coaching of begeleiding, zoals extra redactie of mentorschap, deelname aan cursussen of workshops, of een onderzoeksreis of residentie in binnen- of buitenland. Ook verdieping in cultureel ondernemerschap is mogelijk, bijvoorbeeld via scholing of gerichte begeleiding. Belangrijk is dat het gekozen traject aansluit bij de fase waarin de maker zich bevindt en goed wordt onderbouwd in het ontwikkelplan.</text:p>
      <text:h text:style-name="ifm_p_font.bold_mt.5.08mm_page.keep-with-next_ifm" text:outline-level="5">Hoeveel kan ik aanvragen?</text:h>
      <text:p text:style-name="ifm_p_mt.4.23mm_ifm">De subsidie bedraagt minimaal € 500 en maximaal € 2.500 per aanvraag.</text:p>
      <text:h text:style-name="ifm_p_font.bold_mt.5.08mm_page.keep-with-next_ifm" text:outline-level="5">Hoe werkt het aanvragen?</text:h>
      <text:p text:style-name="ifm_p_mt.4.23mm_ifm">Aanvragen voor de ontwikkelbeurs kunnen doorlopend worden ingediend via het online formulier op de website van het Letterenfonds. Een aanvraag bestaat uit een ontwikkelplan dat is opgesteld volgens het op de website van het Letterenfonds beschikbaar gestelde model en een (sluitende) begroting. Als de aanvraag compleet is en de aanvrager aan de drempelvoorwaarden voldoet, wordt deze in behandeling genomen en inhoudelijk beoordeeld. Het bestuur neemt binnen acht weken na indiening een besluit.</text:p>
      <text:h text:style-name="ifm_p_font.bold_mt.5.08mm_page.keep-with-next_ifm" text:outline-level="5">Waarop wordt een aanvraag beoordeeld?</text:h>
      <text:p text:style-name="ifm_p_mt.4.23mm_ifm">Aanvragen worden beoordeeld aan de hand van de volgende twee criteria:</text:p>
      <text:p text:style-name="ifm_p_ifm">1.  <text:span text:style-name="ifm_span_font.bold_ifm">Kwaliteit van het ontwikkelplan</text:span></text:p>
      <text:p text:style-name="ifm_p_ifm">Wat zijn de ontwikkeldoelen en hoe sluiten deze aan bij de literaire praktijk van de aanvrager? Zijn de plannen realistisch en haalbaar in opzet en tijdspad? Wordt duidelijk gemaakt waarom deze ontwikkeling op dit moment relevant is voor de aanvrager? En hoe duurzaam is de investering: levert het traject inzichten of vaardigheden op die de aanvrager op langere termijn, of voor een specifiek project, in kan zetten?</text:p>
      <text:p text:style-name="ifm_p_ifm">Indien de aanvraag een internationale reis omvat, wordt in de beoordeling meegenomen in hoeverre de reis in verhouding staat tot het inhoudelijke programma. Daarbij wordt ook gekeken naar de duurzaamheid van de reis, waaronder het aantal kilometers en de kosten in relatie tot de aard en omvang van de geplande activiteiten.</text:p>
      <text:p text:style-name="ifm_p_ifm">2.  <text:span text:style-name="ifm_span_font.bold_ifm">Realisme van de begroting</text:span></text:p>
      <text:p text:style-name="ifm_p_ifm">Is de begroting volledig, correct en realistisch? Zijn de kosten in verhouding tot het beoogde traject? De begroting moet sluitend zijn.</text:p>
      <text:h text:style-name="ifm_p_font.bold_mt.5.08mm_page.keep-with-next_ifm" text:outline-level="5">Waarvoor kan niet worden aangevraagd?</text:h>
      <text:p text:style-name="ifm_p_mt.4.23mm_ifm">•  Materiaalkosten, huur of aanschaf van apparatuur (zoals telefoons, tablets, computers, en foto/videocamera's).</text:p>
      <text:p text:style-name="ifm_p_ifm">•  Projecten die grotendeels worden uitbesteed aan derden (zoals websitebouw of podcastproductie).</text:p>
      <text:p text:style-name="ifm_p_ifm">•  Reizen naar het buitenland die in aanmerking komen voor subsidie binnen de Regeling reiskosten buitenland.</text:p>
      <text:p text:style-name="ifm_p_ifm">•  Voltijdse of deeltijdse opleidingen aan universiteiten of hogescholen</text:p>
      <text:h text:style-name="ifm_p_font.bold_mt.5.08mm_page.keep-with-next_ifm" text:outline-level="5">Wanneer kan opnieuw worden aangevraagd?</text:h>
      <text:p text:style-name="ifm_p_mt.4.23mm_ifm">•  <text:span text:style-name="ifm_span_font.bold_mt.4.23mm_ifm">Gevorderde literaire makers</text:span>: een nieuwe aanvraag is mogelijk zodra opnieuw een projectsubsidie is toegekend. Vanaf dat moment gaat een nieuwe periode van twee jaar in, waarbinnen een ontwikkelbeurs kan worden aangevraagd.</text:p>
      <text:p text:style-name="ifm_p_ifm">•  De ontwikkelbeurs voor<text:span text:style-name="ifm_span_font.bold_ifm"> startende literaire makers </text:span>kan maximaal één keer worden toegekend. Bij afwijzing op inhoudelijke gronden kan in een volgend kalenderjaar een hernieuwde aanvraa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24</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24</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ontwikkelbeurzen voor makers van boeken</dc:title>
    <meta:user-defined meta:name="OVERHEID.ZelfstandigBestuursorgaan/DC.creator">Stichting Nederlands Letteren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94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ontwikkelbeurzen voor makers van boeken</meta:user-defined>
    <meta:user-defined meta:name="DCTERMS.alternative"/>
    <meta:user-defined meta:name="DCTERMS.W3CDTF/DCTERMS.available">2025-09-09</meta:user-defined>
    <meta:user-defined meta:name="OVERHEIDop.Ruimtelijkplan/OVERHEIDop.bekendmakingBetreffendePlan"/>
  </office:meta>
</office:document-meta>
</file>