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n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wijziging van de Subsidieregeling financiële educatie voor onderwijsinstellingen in verband met het toevoegen van een tijdvak voor scholen voor primair onderwijs met een achterstandsscore</text:h>
      <text:p text:style-name="ifm_p_mt.7.4mm_ifm">In Staatscourant nr. 2942, van 24 januari 2025, is de Regeling van de Staatssecretaris van Sociale Zaken en Werkgelegenheid van 15 januari 2025, nr. 2024-0000939692, tot wijziging van de Subsidieregeling financiële educatie voor onderwijsinstellingen in verband met het toevoegen van een tijdvak voor scholen voor primair onderwijs met een achterstandsscore gepubliceerd.</text:p>
      <text:p text:style-name="ifm_p_mt.3.7mm_ifm">In deze publicatie is per abuis een onjuistheid opgenomen. In artikel I, onderdeel G, onder 2, staat in het nieuwe derde lid, onderdeel b, per abuis ‘Regeling kansarme wijk’, terwijl ‘Regeling kansrijke wijk’ bedoeld is. Bijgaand wordt deze onjuistheid gerectificeerd.</text:p>
      <text:p text:style-name="ifm_p_mt.3.7mm_ifm">Het met artikel I, onderdeel G, onder 2, ingevoegde derde lid, onderdeel b, komt te luiden:</text:p>
      <text:p text:style-name="ifm_p_ifm">b.  die niet ligt in een gemeente die deelneemt aan het Nationaal Programma Leefbaarheid en Veiligheid als bedoeld in de Regeling kansrijke 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42-n1</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42-n1</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wijziging van de Subsidieregeling financiële educatie voor onderwijsinstellingen in verband met het toevoegen van een tijdvak voor scholen voor primair onderwijs met een achterstandsscore</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2942-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2</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ctificatie van wijziging van de Subsidieregeling financiële educatie voor onderwijsinstellingen in verband met het toevoegen van een tijdvak voor scholen voor primair onderwijs met een achterstandsscore</meta:user-defined>
    <meta:user-defined meta:name="OVERHEIDop.versienummer">n1</meta:user-defined>
    <meta:user-defined meta:name="DCTERMS.W3CDTF/DCTERMS.available">2025-02-04</meta:user-defined>
  </office:meta>
</office:document-meta>
</file>