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1200*"/>
    </style:style>
    <style:style style:family="table-column" style:name="table1.tg1.col4">
      <style:table-column-properties style:rel-column-width="1500*"/>
    </style:style>
    <style:style style:family="table-column" style:name="table1.tg1.col5">
      <style:table-column-properties style:rel-column-width="4300*"/>
    </style:style>
    <style:style style:family="table-column" style:name="table2.tg1.col1">
      <style:table-column-properties style:rel-column-width="1500*"/>
    </style:style>
    <style:style style:family="table-column" style:name="table2.tg1.col2">
      <style:table-column-properties style:rel-column-width="8500*"/>
    </style:style>
    <style:style style:family="table-column" style:name="table3.tg1.col1">
      <style:table-column-properties style:rel-column-width="1500*"/>
    </style:style>
    <style:style style:family="table-column" style:name="table3.tg1.col2">
      <style:table-column-properties style:rel-column-width="8500*"/>
    </style:style>
    <style:style style:family="table-column" style:name="table4.tg1.col1">
      <style:table-column-properties style:rel-column-width="500*"/>
    </style:style>
    <style:style style:family="table-column" style:name="table4.tg1.col2">
      <style:table-column-properties style:rel-column-width="2500*"/>
    </style:style>
    <style:style style:family="table-column" style:name="table4.tg1.col3">
      <style:table-column-properties style:rel-column-width="1500*"/>
    </style:style>
    <style:style style:family="table-column" style:name="table4.tg1.col4">
      <style:table-column-properties style:rel-column-width="5500*"/>
    </style:style>
    <style:style style:family="table-column" style:name="table5.tg1.col1">
      <style:table-column-properties style:rel-column-width="1500*"/>
    </style:style>
    <style:style style:family="table-column" style:name="table5.tg1.col2">
      <style:table-column-properties style:rel-column-width="8500*"/>
    </style:style>
    <style:style style:family="table-column" style:name="table6.tg1.col1">
      <style:table-column-properties style:rel-column-width="1500*"/>
    </style:style>
    <style:style style:family="table-column" style:name="table6.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januari 2025, nr. OPO/48614653, houdende wijziging van de Regeling informatievoorziening WVO en de Regeling informatievoorziening WPO/WEC in verband met vereenvoudiging gegevens uitvraag personeel niet in loondienst (PNIL)</text:h>
      <text:p text:style-name="ifm_p_mt.3.7mm_ifm">De Staatssecretaris van Onderwijs, Cultuur en Wetenschap,</text:p>
      <text:p text:style-name="ifm_p_mt.3.7mm_ifm">Gelet op de artikelen 2.68, tweede lid, en 6.23, tweede en derde lid, van het Uitvoeringsbesluit WVO 2020 en 4 van het Besluit informatievoorziening WPO/WEC;</text:p>
      <text:p text:style-name="ifm_p_mt.3.7mm_indent.0mm_ifm">Besluit:</text:p>
      <text:h text:style-name="ifm_p_font.bold_mt.5.08mm_page.keep-with-next_ifm" text:outline-level="2">ARTIKEL<text:s/>I.<text:s/>WIJZIGING REGELING INFORMATIEVOORZIENING WVO</text:h>
      <text:p text:style-name="ifm_p_font.roman_mt.4.23mm_ifm">De Regeling informatievoorziening WVO wordt als volgt gewijzigd:</text:p>
      <text:p text:style-name="ifm_p_mt.3.7mm_indent.no_ifm">A</text:p>
      <text:p text:style-name="ifm_p_mt.3.7mm_ifm">In artikel 1 vervalt in de begripsbepaling minister ‘of Minister voor Primair en Voortgezet Onderwijs’.</text:p>
      <text:p text:style-name="ifm_p_mt.3.7mm_indent.no_ifm">B</text:p>
      <text:p text:style-name="ifm_p_mt.3.7mm_ifm">Bijlage 4 wordt als volgt gewijzigd:</text:p>
      <text:p text:style-name="ifm_p_mt.3.7mm_ifm">1.<text:s/>In paragraaf 2.2. komt de tabel te luiden:</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 2020</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Het door de Minister toegekende nummer van het bevoegd gezag.</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Indien inhuur niet door bevoegd gezag plaatsvindt: 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Sector</text:p>
            </table:table-cell>
            <table:table-cell table:style-name="table.cell.border-bottom.border-right.padding-top.top.pleft.pright">
              <text:p text:style-name="text.cell.7.left">po/vo</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De onderwijssector waarop de gegevens betrekking hebben.</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Soort externe inhuur</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De toedeling van de soort externe inhuur in een van de in paragraaf 2.4 onderscheiden categorieën.</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Totale omvang inhuur meetjaar in uren</text:p>
            </table:table-cell>
            <table:table-cell table:style-name="table.cell.border-bottom.border-right.padding-top.top.pleft.pright">
              <text:p text:style-name="text.cell.7.left">getal zonder decimalen (N8)</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Het aantal uren dat de personen werkzaam is geweest in het kalenderjaar (1/1 – 31/12) waarover de gegevens opgevraagd word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De toedeling van de functie in een van de in paragraaf 2.4 onderscheiden categorieë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Kosten inhuur</text:p>
            </table:table-cell>
            <table:table-cell table:style-name="table.cell.border-bottom.border-right.padding-top.top.pleft.pright">
              <text:p text:style-name="text.cell.7.left">bedrag in € (N12)</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Totale kosten in de meetperiode betaald voor de personen. Inclusief kosten die betaald zijn aan bemiddelaars/ leveranciers en inclusief eventuele BTW.</text:p>
            </table:table-cell>
          </table:table-row>
        </table:table>
      </text:section>
      <text:p text:style-name="ifm_p_mt.3.7mm_ifm">2.<text:s/>In paragraaf 2.4 komt de tabel ‘doel externe inhuur personen die tewerkgesteld zijn zonder benoeming’ te vervallen.</text:p>
      <text:p text:style-name="ifm_p_mt.3.7mm_ifm">3.<text:s/>In paragraaf 2.4 komt de tabel ‘soort externe inhuur personen die tewerkgesteld zijn zonder benoeming’ te luiden:</text:p>
      <text:section text:style-name="ifm_sect_mleft.5.1mm_ifm" text:name="d15e365">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oort externe inhuur personen die tewerkgesteld zijn zonder benoemin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mmerciële inh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t-commerciële inhuur</text:p>
            </table:table-cell>
          </table:table-row>
        </table:table>
      </text:section>
      <text:p text:style-name="ifm_p_mt.3.7mm_ifm">4.<text:s/>In paragraaf 2.4 komt de tabel ‘functiecategorie personen die tewerkgesteld zijn zonder benoeming’ te luiden:</text:p>
      <text:section text:style-name="ifm_sect_mleft.5.1mm_ifm" text:name="d15e431">
        <text:h text:style-name="ifm_p_font.italic_mt.3.7mm_page.keep-with-next_ifm" text:outline-level="3">Functiecategorie personen die tewerkgesteld zijn zonder benoeming</text:h>
        <text:p text:style-name="ifm_p_ifm">Deze functiecategorieën komen overeen met de functiecategorieën beschreven in paragraaf 2.4.</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P1</text:p>
            </table:table-cell>
            <table:table-cell table:style-name="table.cell.border-bottom.border-right.padding-top.top.pleft.pright">
              <text:p text:style-name="text.cell.7.left">Management en midden management</text:p>
            </table:table-cell>
          </table:table-row>
          <table:table-row>
            <table:table-cell table:style-name="table.cell.border-bottom.border-left.border-right.padding-top.top.pleft.pright">
              <text:p text:style-name="text.cell.7.left">P2</text:p>
            </table:table-cell>
            <table:table-cell table:style-name="table.cell.border-bottom.border-right.padding-top.top.pleft.pright">
              <text:p text:style-name="text.cell.7.left">Onderwijsgevend personeel</text:p>
            </table:table-cell>
          </table:table-row>
          <table:table-row table:style-name="zebra.body.odd">
            <table:table-cell table:style-name="table.cell.border-bottom.border-left.border-right.padding-top.top.pleft.pright">
              <text:p text:style-name="text.cell.7.left">P3</text:p>
            </table:table-cell>
            <table:table-cell table:style-name="table.cell.border-bottom.border-right.padding-top.top.pleft.pright">
              <text:p text:style-name="text.cell.7.left">Onderwijsondersteunend en beheer- en administratief personeel</text:p>
            </table:table-cell>
          </table:table-row>
        </table:table>
      </text:section>
      <text:p text:style-name="ifm_p_mt.3.7mm_indent.no_ifm">C</text:p>
      <text:p text:style-name="ifm_p_mt.3.7mm_ifm">In bijlage vijf, paragraaf 2.1, wordt in de laatste volzin ‘1 april’ vervangen door ‘1 juli’.</text:p>
      <text:h text:style-name="ifm_p_font.bold_mt.5.08mm_page.keep-with-next_ifm" text:outline-level="2">ARTIKEL<text:s/>II.<text:s/>WIJZIGING REGELING INFORMATIEVOORZIENING WPO/WEC</text:h>
      <text:p text:style-name="ifm_p_font.roman_mt.4.23mm_ifm">De Regeling informatievoorziening WPO/WEC wordt als volgt gewijzigd:</text:p>
      <text:p text:style-name="ifm_p_mt.3.7mm_indent.no_ifm">A</text:p>
      <text:p text:style-name="ifm_p_mt.3.7mm_ifm">In artikel 1 wordt bij de begripsbepaling minister ‘Minister voor Basis- en Voortgezet Onderwijs en Media’ vervangen door ‘Minister van Onderwijs, Cultuur en Wetenschap’.</text:p>
      <text:p text:style-name="ifm_p_mt.3.7mm_indent.no_ifm">B</text:p>
      <text:p text:style-name="ifm_p_mt.3.7mm_ifm">Bijlage 6 wordt als volgt gewijzigd:</text:p>
      <text:p text:style-name="ifm_p_mt.3.7mm_ifm">1.<text:s/>In paragraaf 2.3.5. komt de tabel te luiden:</text:p>
      <text:section text:style-name="ifm_sect_mleft.5.1mm_ifm" text:name="d15e536">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Het door de Minister toegekende nummer van het bevoegd gezag.</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ndien inhuur niet door bevoegd gezag plaatsvindt: 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Sector</text:p>
            </table:table-cell>
            <table:table-cell table:style-name="table.cell.border-bottom.border-right.padding-top.top.pleft.pright">
              <text:p text:style-name="text.cell.7.left">po/vo</text:p>
            </table:table-cell>
            <table:table-cell table:style-name="table.cell.border-bottom.border-right.padding-top.top.pleft.pright">
              <text:p text:style-name="text.cell.7.left">De onderwijssector waarop de gegevens betrekking hebb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Soort externe inhuur</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De toedeling van de soort externe inhuur in een van de in paragraaf 2.4.4 onderscheiden categorieë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Totale omvang inhuur meetjaar in uren</text:p>
            </table:table-cell>
            <table:table-cell table:style-name="table.cell.border-bottom.border-right.padding-top.top.pleft.pright">
              <text:p text:style-name="text.cell.7.left">getal zonder decimalen (N8)</text:p>
            </table:table-cell>
            <table:table-cell table:style-name="table.cell.border-bottom.border-right.padding-top.top.pleft.pright">
              <text:p text:style-name="text.cell.7.left">Het aantal uren dat de personen werkzaam is geweest in het kalenderjaar (1/1 – 31/12) waarover de gegevens opgevraagd word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De toedeling van de functie in een van de in paragraaf 2.4.3 onderscheiden categorieë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Kosten inhuur</text:p>
            </table:table-cell>
            <table:table-cell table:style-name="table.cell.border-bottom.border-right.padding-top.top.pleft.pright">
              <text:p text:style-name="text.cell.7.left">bedrag in € (N12)</text:p>
            </table:table-cell>
            <table:table-cell table:style-name="table.cell.border-bottom.border-right.padding-top.top.pleft.pright">
              <text:p text:style-name="text.cell.7.left">Totale kosten in de meetperiode betaald voor de personen. Inclusief kosten die betaald zijn aan bemiddelaars/ leveranciers en inclusief eventuele BTW.</text:p>
            </table:table-cell>
          </table:table-row>
        </table:table>
      </text:section>
      <text:p text:style-name="ifm_p_mt.3.7mm_ifm">2.<text:s/>Paragraaf 2.4.3. komt te luiden:</text:p>
      <text:section text:style-name="ifm_sect_mleft.5.1mm_ifm" text:name="d15e778">
        <text:p text:style-name="ifm_p_ifm">Deze functiecategorieën komen overeen met de functiecategorieën beschreven in paragraaf 2.4.2.</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P1</text:p>
            </table:table-cell>
            <table:table-cell table:style-name="table.cell.border-bottom.border-right.padding-top.top.pleft.pright">
              <text:p text:style-name="text.cell.7.left">Management en midden management</text:p>
            </table:table-cell>
          </table:table-row>
          <table:table-row>
            <table:table-cell table:style-name="table.cell.border-bottom.border-left.border-right.padding-top.top.pleft.pright">
              <text:p text:style-name="text.cell.7.left">P2</text:p>
            </table:table-cell>
            <table:table-cell table:style-name="table.cell.border-bottom.border-right.padding-top.top.pleft.pright">
              <text:p text:style-name="text.cell.7.left">Onderwijsgevend personeel</text:p>
            </table:table-cell>
          </table:table-row>
          <table:table-row table:style-name="zebra.body.odd">
            <table:table-cell table:style-name="table.cell.border-bottom.border-left.border-right.padding-top.top.pleft.pright">
              <text:p text:style-name="text.cell.7.left">P3</text:p>
            </table:table-cell>
            <table:table-cell table:style-name="table.cell.border-bottom.border-right.padding-top.top.pleft.pright">
              <text:p text:style-name="text.cell.7.left">Onderwijsondersteunend en beheer- en administratief personeel</text:p>
            </table:table-cell>
          </table:table-row>
        </table:table>
      </text:section>
      <text:p text:style-name="ifm_p_mt.3.7mm_ifm">3.<text:s/>In paragraaf 2.4.4. komt de tabel te luiden:</text:p>
      <text:section text:style-name="ifm_sect_mleft.5.1mm_ifm" text:name="d15e857">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mmerciële inh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t-commerciële inhuur</text:p>
            </table:table-cell>
          </table:table-row>
        </table:table>
      </text:section>
      <text:p text:style-name="ifm_p_mt.3.7mm_ifm">4.<text:s/>Paragraaf 2.4.5 komt te vervallen.</text:p>
      <text:p text:style-name="ifm_p_mt.3.7mm_ifm">5.<text:s/>In paragraaf 3 wordt de laatste volzin vervangen door ‘Het bevoegd gezag levert de gegevens, genoemd in de paragrafen 2.3.5, 2.4.3 en 2.4.4, eenmaal per jaar aan bij DUO, uiterlijk op 1 juli van het jaar, volgend op het kalenderjaar waarop de gegevens betrekking hebben.’</text:p>
      <text:h text:style-name="ifm_p_font.bold_mt.5.08mm_page.keep-with-next_ifm" text:outline-level="2">ARTIKEL<text:s/>III.<text:s/>INWERKINGTREDING</text:h>
      <text:p text:style-name="ifm_p_mt.4.23mm_ifm">Deze regeling treedt in werking met ingang van de dag na datum van uitgifte van de Staatscourant waarin zij wordt geplaatst en werkt terug tot en met 25 maart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ze regeling wijzigt de Regeling informatievoorziening WVO en Regeling informatievoorziening WPO/WEC (hierna: de regelingen) in verband met de vereenvoudiging van de gegevens uitvraag personeel niet in loondienst (PNIL). Dit gebeurt naar aanleiding van signalen uit de praktijk over de administratieve belasting bij levering van PNIL-gegevens.</text:p>
      <text:h text:style-name="ifm_p_font.bold-italic_mt.5.08mm_page.keep-with-next_ifm" text:outline-level="5">Uitvoerbaarheid</text:h>
      <text:p text:style-name="ifm_p_mt.4.23mm_ifm">De regeling is in concept aan DUO voorgelegd voor een uitvoeringstoets. DUO acht de regeling uitvoerbaar.</text:p>
      <text:h text:style-name="ifm_p_font.bold-italic_mt.5.08mm_page.keep-with-next_ifm" text:outline-level="5">Regeldruk</text:h>
      <text:p text:style-name="ifm_p_mt.4.23mm_ifm">Schoolbesturen en administratiekantoren ervaren als gevolg van de wijziging minder administratieve lasten, omdat er geen gegevens op persoonsniveau meer worden uitgevraagd en het aantal keuzemogelijkheden bij een aantal velden is beperkt.</text:p>
      <text:h text:style-name="ifm_p_font.bold-italic_mt.5.08mm_page.keep-with-next_ifm" text:outline-level="5">Afwijking vaste verandermomenten</text:h>
      <text:p text:style-name="ifm_p_mt.4.23mm_ifm">Deze regeling treedt in werking de dag na de datum van uitgifte van de Staatscourant waarin zij wordt geplaatst en werkt terug tot en met 25 maart 2024. De datum wijkt af van de vaste verandermomenten en de minimale invoeringstermijn. Er is voorafgaand aan de publicatie van deze regeling gecommuniceerd met de schoolbesturen, zodat er tijdig op de regeling geanticipeerd kan worden. Al sinds 25 maart 2024 wordt er gewerkt volgens de vereenvoudigde uitvraag, met deze wijziging wordt aangesloten bij de praktijk.</text:p>
      <text:h text:style-name="ifm_p_font.bold_mt.5.08mm_page.keep-with-next_ifm" text:outline-level="4">2.<text:s/>Artikelsgewijs</text:h>
      <text:h text:style-name="ifm_p_font.bold-italic_mt.5.08mm_page.keep-with-next_ifm" text:outline-level="5">Artikel I en II, onderdeel B</text:h>
      <text:p text:style-name="ifm_p_mt.4.23mm_ifm">In de regeling is getracht de administratieve lasten zoveel mogelijk te beperken. Naar aanleiding van signalen uit de praktijk over de administratieve belasting bij levering van PNIL-gegevens is ervoor gekozen om gegevens vereenvoudigd, op geaggregeerd niveau per functiecategorie uit te vragen. Middels deze wijziging worden er geen gegevens op persoonsniveau meer uitgevraagd, komt het veld ‘doel externe inhuur personen’ te vervallen en bij een aantal velden is het aantal keuzemogelijkheden beperkt om de administratieve lasten voor schoolbesturen en administratiekantoren te verminderen. Er zal echter wel aanvullend informatie worden uitgevraagd over de sector, omdat bij grote besturen met zowel po- als vo-scholen niet altijd duidelijk is om welke sector het gaat. Met een nieuw veld wordt dit verholpen.</text:p>
      <text:h text:style-name="ifm_p_font.bold-italic_mt.5.08mm_page.keep-with-next_ifm" text:outline-level="5">Artikel I, onderdeel C en artikel II, onderdeel B onder 5</text:h>
      <text:p text:style-name="ifm_p_mt.4.23mm_ifm">De PNIL-gegevens moeten, net als het jaarverslag, uiterlijk op 1 juli worden aangeleverd. Schoolbesturen moeten in het jaarverslag ook het totaalbedrag van de PNIL- inhuur opgeven. Door de uiterste aanleverdatum van 1 april naar 1 juli te verschuiven is het beter in lijn met de reguliere verantwoordingscyclus.</text:p>
      <text:h text:style-name="ifm_p_font.bold-italic_mt.5.08mm_page.keep-with-next_ifm" text:outline-level="5">Artikel III</text:h>
      <text:p text:style-name="ifm_p_mt.4.23mm_ifm">Deze regeling werkt terug tot en met 25 maart 2024. Op deze datum heeft DUO schoolbesturen per brief een verzoek gestuurd voor aanleveren van PNIL-gegevens. In deze brief is opgenomen dat de PNIL-gegevens over 2023 vereenvoudigd, op geaggregeerd niveau bij DUO konden worden aangeleverd voor 1 juli 2024.</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9</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9</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4 januari 2025, nr. OPO/48614653, houdende wijziging van de Regeling informatievoorziening WVO en de Regeling informatievoorziening WPO/WEC in verband met vereenvoudiging gegevens uitvraag personeel niet in loondienst (PNI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9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4 januari 2025, nr. OPO/48614653, houdende wijziging van de Regeling informatievoorziening WVO en de Regeling informatievoorziening WPO/WEC in verband met vereenvoudiging gegevens uitvraag personeel niet in loondienst (PNIL)</meta:user-defined>
    <meta:user-defined meta:name="DCTERMS.W3CDTF/DCTERMS.available">2025-01-24</meta:user-defined>
  </office:meta>
</office:document-meta>
</file>