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oor het aanleggen van tijdelijke werkwegen, overslagpunten, en een gronddepot en het plaatsen van materiaal en materieel te Maasgouw RWS-2025/23323</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 artikel 5.1, tweede lid, sub f, onder 2 en artikel 16.64 lid 3.</text:p>
            <text:p text:style-name="common-al">De aanvraag met zaaknummer RWSZ2025-00010307 het aanleggen van tijdelijke werkwegen, overslagpunten, en een gronddepot en het plaatsen van materiaal en materieel te Maasgouw.</text:p>
            <text:p text:style-name="common-al">
            <text:span text:style-name="nadrukvet">Terinzagelegging</text:span>
          </text:p>
            <text:p text:style-name="common-al">Het besluit, met bijbehorende stukken, is van dinsdag 26 augustus 2025 tot dinsdag 7 oktober 2025 in te zien via het Rijkswaterstaat Publicatie Platform: https://open.rws.nl/ter-inzage/. </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 </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389</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9389</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9389</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10307</meta:user-defined>
    <meta:user-defined meta:name="DCTERMS.abstract">Vergunning OW herstel percelen Qirion  Maasbracht 18-08-2025 tm 30-11-202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oor het aanleggen van tijdelijke werkwegen, overslagpunten, en een gronddepot en het plaatsen van materiaal en materieel te Maasgouw RWS-2025/23323</meta:user-defined>
    <meta:user-defined meta:name="OVERHEIDop.datumEindeReactietermijn">2025-10-06</meta:user-defined>
    <meta:user-defined meta:name="OVERHEIDop.terinzageleggingBG">https://open.rijkswaterstaat.nl/@294611/kennisgeving-besluit-aanleggen</meta:user-defined>
    <meta:user-defined meta:name="DCTERMS.W3CDTF/DCTERMS.available">2025-08-26</meta:user-defined>
    <meta:user-defined meta:name="DCTERMS.W3CDTF/OVERHEIDop.jaargang">2025</meta:user-defined>
    <meta:user-defined meta:name="OVERHEIDop.publicationIssue">29389</meta:user-defined>
    <meta:user-defined meta:name="OVERHEIDop.StcrtID/DC.identifier">stcrt-2025-29389</meta:user-defined>
    <meta:user-defined meta:name="OVERHEIDop.versieInformatie"/>
  </office:meta>
</office:document-meta>
</file>