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eerstelijnsverblijf (kenmerk BR/REG-25109) – Wijzigingsbesluit WB/REG-2025-04</text:h>
      <text:p text:style-name="ifm_p_font.italic_mt.7.4mm_ifm">Vastgesteld op 14 januari 2025</text:p>
      <text:p text:style-name="ifm_p_font.italic_ifm">WB/REG-2025-04</text:p>
      <text:p text:style-name="ifm_p_mt.3.7mm_ifm">De Nederlandse Zorgautoriteit,</text:p>
      <text:p text:style-name="ifm_p_mt.3.7mm_ifm"><text:span text:style-name="ifm_span_font.italic_ifm">Gelet op:</text:span></text:p>
      <text:p text:style-name="ifm_p_ifm">•  de artikelen 35, 36, 37 en 38 van de Wet marktordening gezondheidszorg (Wmg);</text:p>
      <text:p text:style-name="ifm_p_ifm">•  de Beleidsregel eerstelijnsverblijf met kenmerk BR/REG-25109;</text:p>
      <text:p text:style-name="ifm_p_ifm">•  de Regeling eerstelijnsverblijf met kenmerk NR/REG-2316;</text:p>
      <text:p text:style-name="ifm_p_ifm">•  de Prestatie- en tariefbeschikking eerstelijnsverblijf met kenmerk TB/REG-25609-01;</text:p>
      <text:p text:style-name="ifm_p_mt.3.7mm_indent.0mm_ifm"><text:span text:style-name="ifm_span_font.italic_ifm">Besluit:</text:span></text:p>
      <text:h text:style-name="ifm_p_font.bold_mt.5.08mm_page.keep-with-next_ifm" text:outline-level="2">ARTIKEL<text:s/>I<text:s/></text:h>
      <text:p text:style-name="ifm_p_mt.4.23mm_ifm">In artikel 4 van de Beleidsregel eerstelijnsverblijf met kenmerk BR/REG-25109, wordt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 vervangen door: “De geneeskundige zorg geleverd door de specialist ouderengeneeskunde en arts verstandelijk gehandicapten. Bij de geneeskundige zorg is ook de diagnostiek, voor zover uitgevoerd door de specialist ouderengeneeskunde en arts verstandelijk gehandicapten, inbegrepen.”</text:p>
      <text:h text:style-name="ifm_p_font.bold_mt.5.08mm_page.keep-with-next_ifm" text:outline-level="2">ARTIKEL<text:s/>II<text:s/></text:h>
      <text:p text:style-name="ifm_p_mt.4.23mm_ifm">Dit besluit treedt in werking met ingang van de dag na de datum van uitgifte van de Staatscourant waarin dit besluit ingevolge artikel 5, aanhef en onder e, van de Bekendmakingswet, wordt geplaatst, en werkt het terug tot en met 1 januari 2025.</text:p>
      <text:p text:style-name="ifm_p_mt.3.7mm_ifm">Dit besluit, de beleidsregel, de regeling en de prestatie- en tariefbeschikking liggen ter inzage bij de NZa en zijn te raadplegen op www.nza.nl.</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per 1 januari 2025 de Beleidsregel eerstelijnsverblijf met kenmerk BR/REG-25109.</text:p>
      <text:p text:style-name="ifm_p_mt.3.7mm_ifm">Het vaststellen en publiceren van alleen de wijzigingen door middel van dit wijzigingsbesluit, is een aanpassing ten opzichte van de wijze waarop wijzigingen voorheen in beleidsregels werden aangebracht, namelijk, het opnemen van wijzigingen in integrale vaststellingen en publicaties van de beleidsregel en daarmee samenhangend de integrale intrekkingen van eerdere versies.</text:p>
      <text:h text:style-name="ifm_p_font.bold_mt.5.08mm_page.keep-with-next_ifm" text:outline-level="5">Artikelsgewijs</text:h>
      <text:h text:style-name="ifm_p_font.bold-italic_mt.5.08mm_page.keep-with-next_ifm" text:outline-level="6">Artikel I</text:h>
      <text:p text:style-name="ifm_p_mt.4.23mm_ifm">In artikel 4 van de Beleidsregel eerstelijnsverblijf met kenmerk BR/REG-25109, is per abuis en ten onrechte de passage “<text:span text:style-name="ifm_span_font.italic_mt.4.23mm_ifm">Indien een specialist ouderengeneeskunde een geriatrisch assessment uitvoert ten behoeve van toegang tot de geriatrisch revalidatiezorg, is dit niet opgenomen in de integrale prestaties van het eerstelijnsverblijf</text:span>.” opgenomen. Na herijking van de tarieven per 2025 zijn de kosten voor het uitvoeren van het geriatrisch assessment opgenomen in de integrale dagtarieven van het eerstelijnsverblijf. Het is daarom niet meer mogelijk om de prestatie ‘onderzoek voor toegang tot geriatrische revalidatiezorg’ vanuit de Beleidsregel geneeskundige zorg voor specifieke patiëntgroepen (kenmerk BR/REG-25102) hiervoor te declareren. Dit is reeds toegelicht in de toelichting bij de beleidsregel. Met de wijziging door middel van dit wijzigingsbesluit wordt dit rech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7</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7</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eerstelijnsverblijf (kenmerk BR/REG-25109) – Wijzigingsbesluit WB/REG-2025-0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9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eerstelijnsverblijf (kenmerk BR/REG-25109) – Wijzigingsbesluit WB/REG-2025-04</meta:user-defined>
    <meta:user-defined meta:name="DCTERMS.W3CDTF/DCTERMS.available">2025-01-24</meta:user-defined>
  </office:meta>
</office:document-meta>
</file>