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JD.com en CECONOMY AG, Autoriteit Consument en Markt</text:h>
      <text:h text:style-name="ifm_p_font.bold_mt.7.4mm_page.keep-with-next_ifm" text:outline-level="4">Zaaknummer ACM/25/197875</text:h>
      <text:p text:style-name="ifm_p_mt.4.23mm_ifm">Op 19 augustus 2025 heeft de Autoriteit Consument en Markt een melding ontvangen van een voorgenomen concentratie in de zin van artikel 34 van de Mededingingswet. Hierin staat dat:</text:p>
      <text:p text:style-name="ifm_p_mt.3.7mm_ifm">JD.com, Inc. wil uitsluitende zeggenschap over CECONOMY AG verkrijgen. De bedrijven hebben op 19 augustus 2025 de Autoriteit Consument en Markt (ACM) om toestemming gevraagd voor de overname.</text:p>
      <text:p text:style-name="ifm_p_mt.3.7mm_ifm">De betrokken ondernemingen voeren de volgende activiteiten uit:</text:p>
      <text:p text:style-name="ifm_p_ifm">–  JD.com, Inc.: online detailhandel van (onder meer) consumentenelektronica en huishoudelijke apparaten, het exploiteren van een e-commerceplatform en het aanbieden van supply chain- en logistieke oplossingen.</text:p>
      <text:p text:style-name="ifm_p_ifm">–  CECONOMY AG: detailhandel, gespecialiseerd in consumentenelektronica, met als voornaamste merken MediaMarkt en Satur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787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365</text:span><text:tab/>2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365</text:span><text:tab/>2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JD.com en CECONOMY A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936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JD.com en CECONOMY AG, Autoriteit Consument en Markt</meta:user-defined>
    <meta:user-defined meta:name="DCTERMS.W3CDTF/DCTERMS.available">2025-08-25</meta:user-defined>
  </office:meta>
</office:document-meta>
</file>