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 te Craneveldstraat 129 5914SH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244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</text:list>
            <text:p text:style-name="common-al">te Craneveldstraat 129 5914SH Venlo.</text:p>
            <text:p text:style-name="last-al">De Minister heeft de vergunningaanvraag ontvangen op 21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4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44</meta:user-defined>
    <meta:user-defined meta:name="DCTERMS.abstract">Omgevingsvergunning particulier evenement lancering nieuwe Vatgerijpte Hertog Jan bieren 24-11-2025 tm 0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 te Craneveldstraat 129 5914SH Venlo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44</meta:user-defined>
    <meta:user-defined meta:name="OVERHEIDop.StcrtID/DC.identifier">stcrt-2025-29344</meta:user-defined>
    <meta:user-defined meta:name="OVERHEIDop.versieInformatie"/>
  </office:meta>
</office:document-meta>
</file>