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Het Nieuwe Diep 27D-D015 Den Helder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32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Het Nieuwe Diep 27D-D015 Den Held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33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33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298</meta:user-defined>
    <meta:user-defined meta:name="DCTERMS.abstract">Melding BAL lozing vanwege ontwatering vervangen riolering Rijksvastgoedbedrijf Het Nieuwe Diep 27D-D015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Het Nieuwe Diep 27D-D015 Den Helder.</meta:user-defined>
    <meta:user-defined meta:name="DCTERMS.W3CDTF/DCTERMS.available">2025-08-26</meta:user-defined>
    <meta:user-defined meta:name="DCTERMS.W3CDTF/OVERHEIDop.jaargang">2025</meta:user-defined>
    <meta:user-defined meta:name="OVERHEIDop.publicationIssue">29337</meta:user-defined>
    <meta:user-defined meta:name="OVERHEIDop.StcrtID/DC.identifier">stcrt-2025-29337</meta:user-defined>
    <meta:user-defined meta:name="OVERHEIDop.versieInformatie"/>
  </office:meta>
</office:document-meta>
</file>