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30</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21 augustus 2025, nr. 6360708 houdende verlenging van de Tijdelijke aanwijzing rechtbank Zeeland-West-Brabant voor meervoudige strafzaken van de rechtbank Rotterdam (Wijziging van de Tijdelijke aanwijzing rechtbank Zeeland-West-Brabant voor meervoudige strafzaken van de rechtbank Rotterdam)</text:h>
      <text:p text:style-name="ifm_p_mt.3.7mm_ifm">De Staatssecretaris van Justitie en Veiligheid,</text:p>
      <text:p text:style-name="ifm_p_mt.3.7mm_ifm">Gelet op artikel 46a van de Wet op de rechterlijke organisatie;</text:p>
      <text:p text:style-name="ifm_p_mt.3.7mm_ifm">Gehoord de Raad voor de rechtspraak;</text:p>
      <text:p text:style-name="ifm_p_mt.3.7mm_ifm">Gehoord het College van procureurs-generaal;</text:p>
      <text:p text:style-name="ifm_p_mt.3.7mm_indent.0mm_ifm">BESLUIT</text:p>
      <text:h text:style-name="ifm_p_font.bold_mt.5.08mm_page.keep-with-next_ifm" text:outline-level="2">ARTIKEL<text:s/>1<text:s/></text:h>
      <text:p text:style-name="ifm_p_font.roman_mt.4.23mm_ifm">In artikel 2 van de Tijdelijke aanwijzing rechtbank Zeeland-West-Brabant voor meervoudige strafzaken van de rechtbank Rotterdam wordt ‘1 januari 2026’ vervangen door ‘1 januari 2027’.</text:p>
      <text:h text:style-name="ifm_p_font.bold_mt.5.08mm_page.keep-with-next_ifm" text:outline-level="2">ARTIKEL<text:s/>2<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1 augustus 2025
               </text:p>
      <text:p text:style-name="ifm_p_font.italic_mt.3.7mm_ifm">De Staatssecretaris van Justitie en Veiligheid,<text:line-break/>T.H.D.<text:s/>Struycken</text:p>
      <text:h text:style-name="ifm_p_font.bold_mt.5.08mm_page.break-before_ifm" text:outline-level="3">TOELICHTING</text:h>
      <text:p text:style-name="ifm_p_mt.4.23mm_ifm">Uit artikel 46a, tweede lid, Wet RO volgt dat de geldigheidsduur voor een aanwijzing als bedoeld in dit artikel maximaal drie jaar is. De geldigheidsduur kan daarna eenmalig met één jaar verlengd worden. Door middel van dit besluit wordt de Tijdelijke aanwijzing rechtbank Zeeland-West-Brabant voor meervoudige strafzaken van de rechtbank Rotterdam verlengd voor een periode van één jaar. Deze verlenging is noodzakelijk vanwege het belang van tijdige rechtspraak en een tekort aan zittingscapaciteit bij de rechtbank Rotterdam voor de afdoening van de voorraad aan meervoudige strafzaken. De rechtbank Zeeland-West-Brabant heeft capaciteit om bijstand te verlenen aan de rechtbank Rotterdam.</text:p>
      <text:p text:style-name="ifm_p_font.italic_mt.3.7mm_ifm">
                  ‘s-Gravenhage,
                   21 augustus 2025
               </text:p>
      <text:p text:style-name="ifm_p_font.italic_mt.3.7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330</text:span><text:tab/>29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330</text:span><text:tab/>29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21 augustus 2025, nr. 6360708 houdende verlenging van de Tijdelijke aanwijzing rechtbank Zeeland-West-Brabant voor meervoudige strafzaken van de rechtbank Rotterdam (Wijziging van de Tijdelijke aanwijzing rechtbank Zeeland-West-Brabant voor meervoudige strafzaken van de rechtbank Rotterdam)</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933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33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Rechtspraak</meta:user-defined>
    <meta:user-defined meta:name="DC.title">Regeling van de Staatssecretaris van Justitie en Veiligheid, van 21 augustus 2025, nr. 6360708 houdende verlenging van de Tijdelijke aanwijzing rechtbank Zeeland-West-Brabant voor meervoudige strafzaken van de rechtbank Rotterdam (Wijziging van de Tijdelijke aanwijzing rechtbank Zeeland-West-Brabant voor meervoudige strafzaken van de rechtbank Rotterdam)</meta:user-defined>
    <meta:user-defined meta:name="DCTERMS.alternative"/>
    <meta:user-defined meta:name="DCTERMS.W3CDTF/OVERHEIDop.datumOndertekening">2025-08-21</meta:user-defined>
    <meta:user-defined meta:name="DCTERMS.W3CDTF/DCTERMS.available">2025-08-29</meta:user-defined>
    <meta:user-defined meta:name="OVERHEIDop.Ruimtelijkplan/OVERHEIDop.bekendmakingBetreffendePlan"/>
  </office:meta>
</office:document-meta>
</file>