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6400*"/>
    </style:style>
    <style:style style:family="table-column" style:name="table1.tg1.col5">
      <style:table-column-properties style:rel-column-width="7100*"/>
    </style:style>
    <style:style style:family="table-column" style:name="table1.tg1.col6">
      <style:table-column-properties style:rel-column-width="134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5000*"/>
    </style:style>
    <style:style style:family="table-column" style:name="table2.tg1.col4">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januari 2025, nr. MBO/ 49961297,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WIJZIGING REGELING VASTSTELLING KEUZEDELEN</text:h>
      <text:p text:style-name="ifm_p_font.roman_mt.4.23mm_ifm">De Regeling vaststelling keuzedelen wordt als volgt gewijzigd:</text:p>
      <text:p text:style-name="ifm_p_mt.3.7mm_indent.no_ifm">A</text:p>
      <text:p text:style-name="ifm_p_mt.3.7mm_ifm">In artikel 2.1, tweede lid, wordt ‘42 tot en met 57’ vervangen door ‘42 tot en met 58’.</text:p>
      <text:p text:style-name="ifm_p_mt.3.7mm_indent.no_ifm">B</text:p>
      <text:p text:style-name="ifm_p_mt.3.7mm_ifm">In bijlage 40 worden de volgende keuzedelen in de alfabetische volgorde ingevoegd:</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asisvaardigheden reparatie van consumptiegoederen</text:p>
            </table:table-cell>
            <table:table-cell table:style-name="table.cell.border-bottom.border-right.padding-top.top.pleft.pright">
              <text:p text:style-name="text.cell.7.left">K147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based in de gebouwde omgeving</text:p>
            </table:table-cell>
            <table:table-cell table:style-name="table.cell.border-bottom.border-right.padding-top.top.pleft.pright">
              <text:p text:style-name="text.cell.7.left">K1479</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rontwikkelen van ondernemerschap</text:p>
            </table:table-cell>
            <table:table-cell table:style-name="table.cell.border-bottom.border-right.padding-top.top.pleft.pright">
              <text:p text:style-name="text.cell.7.left">K148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Ondernemerschap mbo</text:p>
            </table:table-cell>
            <table:table-cell table:style-name="table.cell.border-bottom.border-right.padding-top.top.pleft.pright">
              <text:p text:style-name="text.cell.7.left">Het keuzedeel ‘Ondernemerschap mbo’ is opgedeeld in drie keuzedelen: ‘doorontwikkelen van ondernemerschap’, ‘financieel inzicht in de onderneming’ en ‘voorbereiding op het starten van een onderneming’. Het nieuwe keuzedeel richt zich op het runnen van een onderneming.</text:p>
            </table:table-cell>
          </table:table-row>
          <table:table-row>
            <table:table-cell table:style-name="table.cell.border-bottom.border-left.border-right.padding-top.top.pleft.pright">
              <text:p text:style-name="text.cell.7.left">Financieel inzicht in de onderneming</text:p>
            </table:table-cell>
            <table:table-cell table:style-name="table.cell.border-bottom.border-right.padding-top.top.pleft.pright">
              <text:p text:style-name="text.cell.7.left">K148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Ondernemerschap mbo</text:p>
            </table:table-cell>
            <table:table-cell table:style-name="table.cell.border-bottom.border-right.padding-top.top.pleft.pright">
              <text:p text:style-name="text.cell.7.left">Het keuzedeel ‘Ondernemerschap mbo’ is opgedeeld in drie keuzedelen: ‘doorontwikkelen van ondernemerschap’, ‘financieel inzicht in de onderneming’ en ‘voorbereiding op het starten van een onderneming’. Het nieuwe keuzedeel richt zich op de financiën van een onderneming.</text:p>
            </table:table-cell>
          </table:table-row>
          <table:table-row table:style-name="zebra.body.odd">
            <table:table-cell table:style-name="table.cell.border-bottom.border-left.border-right.padding-top.top.pleft.pright">
              <text:p text:style-name="text.cell.7.left">Ondernemend gedrag</text:p>
            </table:table-cell>
            <table:table-cell table:style-name="table.cell.border-bottom.border-right.padding-top.top.pleft.pright">
              <text:p text:style-name="text.cell.7.left">K148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Ondernemend gedrag (geschikt voor niveau 3 en 4)</text:p>
            </table:table-cell>
            <table:table-cell table:style-name="table.cell.border-bottom.border-right.padding-top.top.pleft.pright">
              <text:p text:style-name="text.cell.7.left">Het keuzedeel ‘Ondernemend gedrag (geschikt voor niveau 3 en 4)’ is onderhouden. Het nieuwe keuzedeel is met name gericht op het ontwikkelen van vaardigheden en het uitvoeren van activiteiten.</text:p>
            </table:table-cell>
          </table:table-row>
          <table:table-row>
            <table:table-cell table:style-name="table.cell.border-bottom.border-left.border-right.padding-top.top.pleft.pright">
              <text:p text:style-name="text.cell.7.left">Oriënteren op beleggen</text:p>
            </table:table-cell>
            <table:table-cell table:style-name="table.cell.border-bottom.border-right.padding-top.top.pleft.pright">
              <text:p text:style-name="text.cell.7.left">K148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iëntatie op ondernemerschap</text:p>
            </table:table-cell>
            <table:table-cell table:style-name="table.cell.border-bottom.border-right.padding-top.top.pleft.pright">
              <text:p text:style-name="text.cell.7.left">K148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Oriëntatie op ondernemerschap</text:p>
            </table:table-cell>
            <table:table-cell table:style-name="table.cell.border-bottom.border-right.padding-top.top.pleft.pright">
              <text:p text:style-name="text.cell.7.left">Het keuzedeel ‘Oriëntatie op ondernemerschap’ is onderhouden. Het keuzedeel is gericht op wat er nodig is om te ondernemen.</text:p>
            </table:table-cell>
          </table:table-row>
          <table:table-row>
            <table:table-cell table:style-name="table.cell.border-bottom.border-left.border-right.padding-top.top.pleft.pright">
              <text:p text:style-name="text.cell.7.left">Plaagdierbeheersing</text:p>
            </table:table-cell>
            <table:table-cell table:style-name="table.cell.border-bottom.border-right.padding-top.top.pleft.pright">
              <text:p text:style-name="text.cell.7.left">K14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bereiding hbo lerarenopleiding</text:p>
            </table:table-cell>
            <table:table-cell table:style-name="table.cell.border-bottom.border-right.padding-top.top.pleft.pright">
              <text:p text:style-name="text.cell.7.left">K148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bereiding op het starten van een onderneming</text:p>
            </table:table-cell>
            <table:table-cell table:style-name="table.cell.border-bottom.border-right.padding-top.top.pleft.pright">
              <text:p text:style-name="text.cell.7.left">K148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Ondernemerschap mbo</text:p>
            </table:table-cell>
            <table:table-cell table:style-name="table.cell.border-bottom.border-right.padding-top.top.pleft.pright">
              <text:p text:style-name="text.cell.7.left">Het keuzedeel ‘Ondernemerschap mbo’ is opgedeeld in 3 Keuzedelen: ‘doorontwikkelen van ondernemerschap’, ‘financieel inzicht in de onderneming’ en ‘voorbereiding op het starten van een onderneming’. Het nieuwe keuzedeel richt zich op het voorbereiden van ondernemen.</text:p>
            </table:table-cell>
          </table:table-row>
          <table:table-row table:style-name="zebra.body.odd">
            <table:table-cell table:style-name="table.cell.border-bottom.border-left.border-right.padding-top.top.pleft.pright">
              <text:p text:style-name="text.cell.7.left">Zeilen met rond- en platbodems</text:p>
            </table:table-cell>
            <table:table-cell table:style-name="table.cell.border-bottom.border-right.padding-top.top.pleft.pright">
              <text:p text:style-name="text.cell.7.left">K148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543">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Ondernemend gedrag (geschikt voor niveau 3 en 4)</text:p>
            </table:table-cell>
            <table:table-cell table:style-name="table.cell.border-bottom.border-right.padding-top.top.pleft.pright">
              <text:p text:style-name="text.cell.7.left">K00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Ondernemend gedrag (geschikt voor niveau 3 en 4) (K0072)’ wordt uitgefaseerd en vervangen door het keuzedeel ‘Ondernemend gedrag’ (K1483)’.</text:p>
            </table:table-cell>
          </table:table-row>
          <table:table-row>
            <table:table-cell table:style-name="table.cell.border-bottom.border-left.border-right.padding-top.top.pleft.pright">
              <text:p text:style-name="text.cell.7.left">Ondernemerschap mbo</text:p>
            </table:table-cell>
            <table:table-cell table:style-name="table.cell.border-bottom.border-right.padding-top.top.pleft.pright">
              <text:p text:style-name="text.cell.7.left">K016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Het keuzedeel ‘Ondernemerschap mbo' (K0165) wordt uitgefaseerd en vervangen door het keuzedeel ‘Doorontwikkelen van ondernemerschap (K1480)’, ‘Voorbereiding op het starten van een onderneming (K1487)’ en ‘Financieel inzicht in de onderneming (K1482)’.</text:p>
            </table:table-cell>
          </table:table-row>
          <table:table-row table:style-name="zebra.body.odd">
            <table:table-cell table:style-name="table.cell.border-bottom.border-left.border-right.padding-top.top.pleft.pright">
              <text:p text:style-name="text.cell.7.left">Oriëntatie op ondernemerschap</text:p>
            </table:table-cell>
            <table:table-cell table:style-name="table.cell.border-bottom.border-right.padding-top.top.pleft.pright">
              <text:p text:style-name="text.cell.7.left">K008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Oriëntatie op ondernemerschap’ (K0080) wordt uitgefaseerd en vervangen door het keuzedeel ‘Oriëntatie op ondernemerschap (K1485)’.</text:p>
            </table:table-cell>
          </table:table-row>
        </table:table>
      </text:section>
      <text:p text:style-name="ifm_p_mt.3.7mm_indent.no_ifm">D</text:p>
      <text:p text:style-name="ifm_p_mt.3.7mm_ifm">Er wordt na bijlage 57 een bijlage toegevoeg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Bijlage 58 wordt gepubliceerd op de website https://kwalificatie-mijn.s-bb.nl/Lijsten/Groep/13, onder ‘Herziening keuzedelen’, bij ‘Keuzedelen en koppelingen’.</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text:p>
      <text:p text:style-name="ifm_p_mt.3.7mm_ifm">Om snel te kunnen inspelen op actuele ontwikkelingen, worden vier keer per jaar nieuwe keuzedelen bij ministeriële regeling vastgesteld of geactualiseerd. Met deze wijzigingsregeling gebeurt dat ook.</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 </text:span>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58 en worden met deze wijzigingsregeling vastgesteld. Op dit moment is een wetsvoorstel in de Tweede Kamer aanhangig waarmee alle koppelingen tussen keuzedelen en kwalificaties worden losgelaten.<text:note text:id="n3" text:note-class="footnote"><text:note-citation text:label="3 ">3</text:note-citation><text:note-body><text:p text:style-name="ifm_p_font.normal_size.6.93pt_mt..5mm_indent.-0.1161in_mleft.0.1161in_ifm"><text:span text:style-name="ifm_span_font.italic_size.6.93pt_ifm">Kamerstukken II</text:span> 2024/25, 36 670, nr. 2.</text:p></text:note-body></text:note>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de Samenwerkingsorganisatie beroepsonderwijs bedrijfsleven (SBB) heeft elf keuzedelen voorzien van een positief advies, waarvan zes nieuwe keuzedelen en vijf aangepaste bestaande keuzedelen. Deze keuzedelen worden, gelet op artikel 2.2 van de Regeling vaststelling keuzedelen toegevoegd aan bijlage 40, waarin alle keuzedelen zijn opgenomen die op of na 1 augustus 2020 zijn vastgesteld of gewijzigd.</text:p>
      <text:h text:style-name="ifm_p_font.bold-italic_mt.5.08mm_page.keep-with-next_ifm" text:outline-level="5">Vervallen keuzedelen</text:h>
      <text:p text:style-name="ifm_p_mt.4.23mm_ifm">Gelet op artikel 2.3 van deze Regeling vaststelling keuzedelen worden aan bijlage 41 drie keuzedelen toegevoegd die met ingang van 1 augustus 2025 vervallen. Deze keuzedelen worden vervangen door een nieuwere versie. Deze ‘oude’ keuzedelen kunnen niet meer worden aangeboden per 1 augustus 2025.</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dat ministeriële regelingen minimaal twee maanden voordien bekend worden gemaakt en op een vast verandermoment in werking tre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len A en D</text:h>
      <text:p text:style-name="ifm_p_mt.4.23mm_ifm">Artikel 2.1, tweede lid, van de Regeling vaststelling keuzedelen regelt dat de koppeling van keuzedelen aan kwalificaties wordt vastgesteld op de wijze bedoeld in de in dat lid genoemde bijlagen. Bijlage 58 wordt daar nieuw aan toegevoegd. In die bijlage worden nieuwe koppelingen van keuzedelen aan kwalificaties in het mbo vastgesteld. Deze bijlage wordt gepubliceerd op de website https://kwalificatie-mijn.s-bb.nl/Lijsten/Groep/13, onder ‘Herziening keuzedelen’, bij ‘Keuzedelen en koppelingen’.</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Op grond van artikel 2.3 van de Regeling vaststelling keuzedelen worden keuzedelen die vervallen, in bijlage 41 ingevoegd. Met ingang van 1 augustus 2025 mogen deze keuzedelen niet meer worden aangeboden, omdat ze zijn uitgefaseerd of zijn vervangen door een nieuwe versie.</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3</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3</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januari 2025, nr. MBO/ 49961297, houdende wijziging van de Regeling vaststelling keuzedelen in verband met het vaststellen van nieuwe en het vervallen van oude keuzedel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9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januari 2025, nr. MBO/ 49961297, houdende wijziging van de Regeling vaststelling keuzedelen in verband met het vaststellen van nieuwe en het vervallen van oude keuzedelen</meta:user-defined>
    <meta:user-defined meta:name="DCTERMS.W3CDTF/DCTERMS.available">2025-01-24</meta:user-defined>
  </office:meta>
</office:document-meta>
</file>