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Lange Amerikaweg 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2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Lange Amerikaweg Apel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2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84</meta:user-defined>
    <meta:user-defined meta:name="DCTERMS.abstract">Omgevingsmelding Aannemingsmaatschappij ZVS Eemnes verlagen grondwaterstand ivm werkzaamheden Nieuwe OBAS Lange Amerikaweg Apeld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Lange Amerikaweg  Apeldoorn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28</meta:user-defined>
    <meta:user-defined meta:name="OVERHEIDop.StcrtID/DC.identifier">stcrt-2025-29328</meta:user-defined>
    <meta:user-defined meta:name="OVERHEIDop.versieInformatie"/>
  </office:meta>
</office:document-meta>
</file>