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143  Dru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2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143 Dru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96</meta:user-defined>
    <meta:user-defined meta:name="DCTERMS.abstract">Omgevingsvergunning Van de Klok Milieu toepassen partij 1205 m³ schone grond voor ophoging bodem Waalbandijk 143 Druten 2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143  Dru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23</meta:user-defined>
    <meta:user-defined meta:name="OVERHEIDop.StcrtID/DC.identifier">stcrt-2025-29323</meta:user-defined>
    <meta:user-defined meta:name="OVERHEIDop.versieInformatie"/>
  </office:meta>
</office:document-meta>
</file>