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Aanvraag omgevingsvergunning beperkingengebiedactiviteit hoofdspoorweg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 en locatie van het werk: het leggen van zwakstroomkabels tbv de vernieuwing van de verkeersregelinstallatie (VRI) op het kruispunt Mr. F.J. Haarmanweg-Rooseveltlaan te Terneuzen</text:p>
            <text:p text:style-name="common-al">Zaaknummer: Z2025-001181</text:p>
            <text:p text:style-name="common-al">DSO nummer: 2025082100979</text:p>
            <text:p text:style-name="common-al">Dit is een kennisgeving. In een latere fase van de procedure kunt u bezwaar maken.</text:p>
            <text:p text:style-name="common-al">Bij een reguliere procedure kan een belanghebbende binnen 6 weken na de eerstvolgende dag van bekendmaking van het besluit aan de aanvrager bezwaar indienen.</text:p>
            <text:p text:style-name="last-al">Indien u nog vragen hebt, neem dan contact op met ProRail via email: info.omgevingsvergunning@prorail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9321</text:span><text:line-break/><text:date style:data-style-name="dag" text:fixed="true" text:date-value="2025-08-26"/><text:line-break/><text:date style:data-style-name="jaar" text:fixed="true" text:date-value="2025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29321</text:span><text:date style:data-style-name="nicedate" text:fixed="true" text:date-value="2025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29321</text:span><text:date style:data-style-name="nicedate" text:fixed="true" text:date-value="2025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ministeri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Ministerie/DC.creator">Ministerie van Infrastructuur en 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.Ministerie/OVERHEID.authority">Ministerie van Infrastructuur en 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1181</meta:user-defined>
    <meta:user-defined meta:name="DCTERMS.abstract">het leggen van zwakstroom tbv de vernieuwing van de verkeersregelinstallatie (VRI) op het kruispunt Mr. F.J. Haarmanweg-Rooseveltlaan te Terneuz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beperkingengebiedactiviteit hoofdspoorwegen</meta:user-defined>
    <meta:user-defined meta:name="DCTERMS.W3CDTF/DCTERMS.available">2025-08-26</meta:user-defined>
    <meta:user-defined meta:name="DCTERMS.W3CDTF/OVERHEIDop.jaargang">2025</meta:user-defined>
    <meta:user-defined meta:name="OVERHEIDop.publicationIssue">29321</meta:user-defined>
    <meta:user-defined meta:name="OVERHEIDop.StcrtID/DC.identifier">stcrt-2025-29321</meta:user-defined>
    <meta:user-defined meta:name="OVERHEIDop.versieInformatie"/>
  </office:meta>
</office:document-meta>
</file>