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ondsiep Haps Sh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ondsiep Haps Sh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47</meta:user-defined>
    <meta:user-defined meta:name="DCTERMS.abstract">Omgevingsmelding  Circle K Nederlan leggen van poort door hekwerk Circle K Hondsiep Haps She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ondsiep Haps Shell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06</meta:user-defined>
    <meta:user-defined meta:name="OVERHEIDop.StcrtID/DC.identifier">stcrt-2025-29306</meta:user-defined>
    <meta:user-defined meta:name="OVERHEIDop.versieInformatie"/>
  </office:meta>
</office:document-meta>
</file>