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in de buitenhaven van Delf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787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in de buitenhaven van Delfzij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87</meta:user-defined>
    <meta:user-defined meta:name="DCTERMS.abstract">Melding BAL Groningen Seaports toepassen van grond of baggerspecie in de buitenhaven van Delfzijl  20-01-2025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in de buitenhaven van Delfzij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929</meta:user-defined>
    <meta:user-defined meta:name="OVERHEIDop.StcrtID/DC.identifier">stcrt-2025-2929</meta:user-defined>
    <meta:user-defined meta:name="OVERHEIDop.versieInformatie"/>
  </office:meta>
</office:document-meta>
</file>