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8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Muránske buchty” (BGA) in het Unieregister van geografische aanduidingen</text:h>
      <text:p text:style-name="ifm_p_mt.7.4mm_ifm">Gelet op artikel 18 van de Landbouwkwaliteitsregeling 2007 en artikel 2.22 van de Regeling dierlijke producten maakt de Rijksdienst voor Ondernemend Nederland de volgende publicatie in Publicatieblad 2025/1729 van 12 augustus 2025 van de Europese Unie bekend.</text:p>
      <text:p text:style-name="ifm_p_mt.3.7mm_ifm">Met onderstaande verordening wordt de inschrijving van een naam in het Unieregister van geografische aanduidingen bekendgemaakt.</text:p>
      <text:p text:style-name="ifm_p_mt.3.7mm_ifm"><text:span text:style-name="ifm_span_font.bold_ifm">UITVOERINGSVERORDENING (EU) 2025/1729 VAN DE COMMISSIE</text:span></text:p>
      <text:p text:style-name="ifm_p_mt.3.7mm_ifm"><text:span text:style-name="ifm_span_font.bold_ifm">van 5 augustus 2025</text:span></text:p>
      <text:p text:style-name="ifm_p_mt.3.7mm_ifm"><text:span text:style-name="ifm_span_font.bold_ifm">betreffende de inschrijving van de geografische aanduiding “Muránske buchty” (BGA) in het Unieregister van geografische aanduidingen op grond van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De aanvraag van Slowakije tot registratie van de geografische aanduiding “Muránske buchty”, die de Commissie vóór de datum van inwerkingtreding van Verordening (EU) 2024/1143 had ontvangen, is op grond van artikel 50, lid 2, punt a), van Verordening (EU) nr. 1151/2012 van het Europees Parlement en de Raad<text:note text:id="n2" text:note-class="footnote"><text:note-citation text:label="2 ">2</text:note-citation><text:note-body><text:p text:style-name="ifm_p_font.normal_size.6.93pt_mt..5mm_indent.-0.1161in_mleft.0.1161in_ifm">Verordening (EU) nr. 1151/2012 van het Europees Parlement en de Raad van 21 november 2012 inzake kwaliteitsregelingen voor landbouwproducten en levensmiddelen (PB L 343 van 14.12.2012, blz. 1, ELI: http://data.europa.eu/eli/reg/2012/1151/oj).</text:p></text:note-body></text:note> bekendgemaakt in het <text:span text:style-name="ifm_span_font.italic_ifm">Publicatieblad van de Europese Unie</text:span>
               <text:note text:id="n3" text:note-class="footnote"><text:note-citation text:label="3 ">3</text:note-citation><text:note-body><text:p text:style-name="ifm_p_font.normal_size.6.93pt_mt..5mm_indent.-0.1161in_mleft.0.1161in_ifm">PB C, C/2025/2123, 7.4.2025, ELI: http://data.europa.eu/eli/C/2025/2123/oj.</text:p></text:note-body></text:note></text:p>
      <text:p text:style-name="ifm_p_ifm">(2)  Bij de Commissie is geen bezwaar ingediend op grond van artikel 17 van Verordening (EU) 2024/1143, dat op de registratieaanvraag van toepassing is overeenkomstig artikel 90, lid 2, van die verordening.</text:p>
      <text:p text:style-name="ifm_p_ifm">(3)  De geografische aanduiding “Muránske buchty” moet derhalve worden ingeschreven in het Unieregister van geografische aanduidingen,</text:p>
      <text:p text:style-name="ifm_p_mt.3.7mm_indent.0mm_ifm">HEEFT DE VOLGENDE VERORDENING VASTGESTELD:</text:p>
      <text:h text:style-name="ifm_p_font.bold_mt.5.08mm_page.keep-with-next_ifm" text:outline-level="2">Artikel<text:s/>1<text:s/></text:h>
      <text:p text:style-name="ifm_p_mt.4.23mm_ifm">De geografische aanduiding “Muránske buchty” (BGA) wordt ingeschreven in het in artikel 22 van Verordening (EU) 2024/1143 bedoelde Unieregister van geografische aanduidingen.</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5 augustus 2025.
               </text:p>
      <text:p text:style-name="ifm_p_font.italic_mt.3.7mm_ifm">Voor de Commissie,<text:line-break/>namens de voorzitter,<text:line-break/><text:line-break/>D.<text:s/>ŠUICA<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89</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89</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Muránske buchty” (BGA)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89</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Muránske buchty” (BGA) in het Unieregister van geografische aanduidingen</meta:user-defined>
    <meta:user-defined meta:name="DCTERMS.W3CDTF/DCTERMS.available">2025-09-04</meta:user-defined>
  </office:meta>
</office:document-meta>
</file>