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Luberon” (BOB)</text:h>
      <text:p text:style-name="ifm_p_mt.7.4mm_ifm">Gelet op artikel 18 van de Landbouwkwaliteitsregeling 2007 en artikel 2.22 van de Regeling dierlijke producten maakt de Rijksdienst voor Ondernemend Nederland de volgende publicatie in Publicatieblad C/2025/4405 van 5 augustus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4405)</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Luberon”</text:span></text:p>
      <text:p text:style-name="ifm_p_ifm"><text:span text:style-name="ifm_span_font.bold_ifm">PDO-FR-A0920-AM04</text:span></text:p>
      <text:p text:style-name="ifm_p_ifm"><text:span text:style-name="ifm_span_font.bold_ifm">Datum van mededeling: 12.5.2025</text:span></text:p>
      <text:h text:style-name="ifm_p_font.italic_mt.5.08mm_page.keep-with-next_ifm" text:outline-level="6">1.<text:s/>Naam van het product</text:h>
      <text:p text:style-name="ifm_p_mt.4.23mm_ifm">“Luberon”</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p text:style-name="ifm_p_mt.4.23mm_ifm">Ministère de l’agriculture et de la souveraineté alimentaire</text:p>
      <text:p text:style-name="ifm_p_ifm">Direction Générale des politiques agricole, agroalimentaire et des territoires</text:p>
      <text:p text:style-name="ifm_p_ifm">Bureau du vin et des autres boissons</text:p>
      <text:h text:style-name="ifm_p_font.italic_mt.5.08mm_page.keep-with-next_ifm" text:outline-level="6">6.<text:s/>Kwalificatie als standaardwijziging</text:h>
      <text:p text:style-name="ifm_p_mt.4.23mm_ifm">De Franse autoriteiten verklaren dat de ingediende aanvraag voldoet aan de vereisten van de Verordeningen (EU) nr. 1308/2013 en (EU) nr. 2024/1143.</text:p>
      <text:p text:style-name="ifm_p_ifm">De wijzigingen in dit productdossier zijn standaardwijzigingen overeenkomstig de definitie ervan in artikel 24, lid 4, van Verordening (EU) 2024/1143.</text:p>
      <text:p text:style-name="ifm_p_ifm">Die wijzigingen worden niet beschouwd als wijzigingen op het niveau van de Unie in de zin van artikel 24, lid 3, van Verordening (EU) 2024/1143. Meer in het bijzonder:</text:p>
      <text:p text:style-name="ifm_p_ifm">a)  omvatten ze geen wijziging in de naam of in het gebruik van de naam, of in de categorie van het product of de producten die met de geografische aanduiding worden aangewezen;</text:p>
      <text:p text:style-name="ifm_p_ifm">b)  dreigen ze het verband met het in het enig document bedoelde geografische gebied niet te verbreken;</text:p>
      <text:p text:style-name="ifm_p_ifm">c)  brengen ze geen verdere beperkingen mee voor de afzet van het product.</text:p>
      <text:h text:style-name="ifm_p_font.italic_mt.5.08mm_page.keep-with-next_ifm" text:outline-level="6">7.<text:s/>Beschrijving van de goedgekeurde standaardwijziging(en)</text:h>
      <text:h text:style-name="ifm_p_font.bold_mt.5.08mm_page.keep-with-next_ifm" text:outline-level="7">1.<text:s/>Geografisch gebied en gebied in de onmiddellijke nabijheid</text:h>
      <text:p text:style-name="ifm_p_mt.4.23mm_ifm">In hoofdstuk I van het productdossier voor de benaming “Luberon” zijn in deel “IV – Gebieden en plaatsen waar de verschillende activiteiten plaatsvinden” punt “1° – Geografisch gebied” en punt “3° – Gebied in de onmiddellijke nabijheid” aangevuld met een verwijzing naar de officiële geografische code van 2024, zonder dat er inhoudelijk iets verandert.</text:p>
      <text:p text:style-name="ifm_p_ifm">Deze redactionele wijziging zorgt ervoor dat het geografische gebied wordt omschreven aan de hand van de door het INSEE gepubliceerde versie van 2024 van de officiële geografische code en dat de afbakening van het geografische gebied juridisch wordt vastgelegd.</text:p>
      <text:p text:style-name="ifm_p_ifm">Sommige namen van gemeenten kunnen ongewijzigd worden bijgewerkt.</text:p>
      <text:p text:style-name="ifm_p_ifm">In het geografische gebied: Castellet wordt Castellet-en-Luberon, Puget sur Durance wordt Puget, Les Taillades wordt Taillades.</text:p>
      <text:p text:style-name="ifm_p_ifm">In het gebied in de onmiddellijke nabijheid: Céreste wordt Céreste-en-Luberon, Corbières wordt Corbières-en-Provence, Saint-Paul-lez-Durance wordt Saint-Paul-lès-Durance.</text:p>
      <text:p text:style-name="ifm_p_ifm">Deze wijzigingen zijn in het enig document opgenomen in het punt “Geografisch gebied” en het punt “Aanvullende voorwaarden – gebied in de onmiddellijke nabijheid”.</text:p>
      <text:h text:style-name="ifm_p_font.bold_mt.5.08mm_page.keep-with-next_ifm" text:outline-level="7">2.<text:s/>Wijnstokrassenbestand</text:h>
      <text:p text:style-name="ifm_p_mt.4.23mm_ifm">In hoofdstuk I, deel V “Druivenrassen”, van het productdossier van de BOB “Luberon” is het volgende opgenomen:</text:p>
      <text:p text:style-name="ifm_p_ifm">–  de rassen counoise N, caladoc N, sciaccarello N, niellucio N, voor de productie van rode en roséwijnen;</text:p>
      <text:p text:style-name="ifm_p_ifm">–  de rassen piquepoul blanc B, carignan blanc B, assyrtiko B, parellada B, grenache gris G, voor de productie van witte wijnen.</text:p>
      <text:p text:style-name="ifm_p_ifm">Het ras counoise N is geschrapt uit de lijst van rassen waarvoor overgangsmaatregelen gelden en is opgenomen als secundair ras met een maximum van 20% van het wijnstokrassenbestand op het bedrijf.</text:p>
      <text:p text:style-name="ifm_p_ifm">De andere rassen zijn in het productdossier opgenomen als rassen met aanpassingsvermogen. Ze zijn beter bestand tegen droogte als gevolg van de aanhoudende opwarming van de aarde, en ze veranderen het organoleptische profiel van de onder de benaming vallende wijnen niet.</text:p>
      <text:p text:style-name="ifm_p_ifm">De rassen met aanpassingsvermogen mogen maximaal 5% uitmaken van het wijnstokrassenbestand op het bedrijf en maximaal 10% van de assemblages van wijnen.</text:p>
      <text:p text:style-name="ifm_p_ifm">Deze rassen zijn toegevoegd aan de lijst van wijndruivenrassen in het enig document.</text:p>
      <text:h text:style-name="ifm_p_font.bold_mt.5.08mm_page.keep-with-next_ifm" text:outline-level="7">3.<text:s/>Voorschriften inzake het aandeel van de druivenrassen op het bedrijf</text:h>
      <text:p text:style-name="ifm_p_mt.4.23mm_ifm">Hoofdstuk I van het productdossier voor de BOB “Luberon” is gewijzigd in deel V “Wijnstokrassenbestand” om te verduidelijken dat de regels inzake het aandeel druivenrassen op het bedrijf niet van toepassing zijn op de drie kleuren wijnen, voor kleine bedrijven van minder dan 1.5 hectare.</text:p>
      <text:p text:style-name="ifm_p_ifm">Voor rode wijnen is het aandeel van het ras cinsaut N kleiner dan of gelijk aan 30% in plaats van 20% van het wijnstokras en bedraagt het aandeel van het ras counoise N niet meer dan 20% van het wijnstokras.</text:p>
      <text:p text:style-name="ifm_p_ifm">Deze wijzigingen zijn niet van invloed op het enig document.</text:p>
      <text:h text:style-name="ifm_p_font.bold_mt.5.08mm_page.keep-with-next_ifm" text:outline-level="7">4.<text:s/>Etikettering</text:h>
      <text:p text:style-name="ifm_p_mt.4.23mm_ifm">Hoofdstuk I van het productdossier voor de benaming “Luberon” is aangevuld met “XII-voorschriften inzake presentatie en etikettering” om de etiketteringsvoorschriften voor de grotere geografische eenheid “Cru des Côtes du Rhône” of “Vignobles de la Vallée du Rhône” te specificeren. Deze aanduiding moet in hetzelfde gezichtsveld staan als alle verplichte aanduidingen en worden afgedrukt in letters van dezelfde grafische vormgeving en dezelfde kleur als die van de benaming, waarbij de afmetingen van de aanduiding niet meer dan twee derde van die van de benaming mogen bedragen.</text:p>
      <text:p text:style-name="ifm_p_ifm">Deze etiketteringsvoorschriften zijn opgenomen in het enig document onder “Aanvullende voorwaarden – Etikettering”.</text:p>
      <text:h text:style-name="ifm_p_font.bold_mt.5.08mm_page.keep-with-next_ifm" text:outline-level="7">5.<text:s/>Verwijzing naar de controlestructuur</text:h>
      <text:p text:style-name="ifm_p_mt.4.23mm_ifm">In hoofdstuk III van het productdossier is deel “II – Verwijzingen naar het controleorgaan” bijgewerkt: aangegeven wordt dat de controle op de naleving van het productdossier op een goedgekeurd controleplan berust en in opdracht van het INAO wordt uitgevoerd door een derde instantie die waarborgen biedt op het gebied van bekwaamheid, onpartijdigheid en onafhankelijkheid.</text:p>
      <text:p text:style-name="ifm_p_ifm">Deze bijwerking heeft geen gevolgen voor het enig document.</text:p>
      <text:h text:style-name="ifm_p_font.bold-italic_mt.5.08mm_page.keep-with-next_ifm" text:outline-level="5">ENIG<text:s/>DOCUMENT</text:h>
      <text:h text:style-name="ifm_p_font.italic_mt.5.08mm_page.keep-with-next_ifm" text:outline-level="6">1.<text:s/>Naam van het product</text:h>
      <text:p text:style-name="ifm_p_mt.4.23mm_ifm">Luberon</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h text:style-name="ifm_p_font.bold_mt.5.08mm_page.keep-with-next_ifm" text:outline-level="7">3.1.<text:s/>Code van de gecombineerde nomenclatuur</text:h>
      <text:p text:style-name="ifm_p_mt.4.23mm_ifm">–  22 – DRANKEN, ALCOHOLHOUDENDE VLOEISTOFFEN EN AZIJN</text:p>
      <text:p text:style-name="ifm_p_ifm">2204 – Wijn van verse druiven, wijn waaraan alcohol is toegevoegd daaronder begrepen; druivenmost, andere dan bedoeld bij post 2009</text:p>
      <text:h text:style-name="ifm_p_font.italic_mt.5.08mm_page.keep-with-next_ifm" text:outline-level="6">4.<text:s/>Beschrijving van de wijn(en)</text:h>
      <text:h text:style-name="ifm_p_font.bold_mt.5.08mm_page.keep-with-next_ifm" text:outline-level="7">1.<text:s/>Roséwijnen</text:h>
      <text:h text:style-name="ifm_p_font.bold_mt.4.23mm_page.keep-with-next_ifm" text:outline-level="7">KORTE BESCHRIJVING</text:h>
      <text:p text:style-name="ifm_p_mt.3.7mm_ifm">De wijnen hebben een natuurlijk alcoholvolumegehalte van ten minste 11,5%. De wijnen hebben een gehalte aan fermenteerbare suikers van ten hoogste 4 g/l. Het totale alcoholvolumegehalte van de wijnen mag na verrijking niet meer dan 13% bedragen. De wijnen worden verkregen door assemblage van ten minste twee druivenrassen. De roséwijnen slaan een brug tussen de Rhônewijngaarden en mediterrane en zelfs Provençaalse invloeden. Ze zijn fris en fruitig en hebben vaak aroma’s van exotische vruchten die worden benadrukt door een evenwichtig, levendig karakter.</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in milli-equivalent per liter</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2.<text:s/>Rode wijnen</text:h>
      <text:h text:style-name="ifm_p_font.bold_mt.4.23mm_page.keep-with-next_ifm" text:outline-level="7">KORTE BESCHRIJVING</text:h>
      <text:p text:style-name="ifm_p_mt.3.7mm_ifm">De wijnen hebben een natuurlijk alcoholvolumegehalte van ten minste 12%. Het totale alcoholvolumegehalte van de wijnen mag na verrijking niet meer dan 13,5% bedragen. De wijnen met een alcoholvolumegehalte van meer dan 14% hebben een gehalte aan fermenteerbare suikers van ten hoogste 4 g/l en die met een alcoholvolumegehalte van minder dan 14% hebben een gehalte aan fermenteerbare suikers van ten hoogste 3 g/l. Het appelzuurgehalte bedraagt op het moment van het verpakken minder dan 0,4 g/l. De wijnen worden verkregen door assemblage van ten minste twee druivenrassen. De rode wijnen zijn evenwichtig en vertonen een fruitig aromatisch palet dat wordt gedomineerd door verse rode vruchten zoals zwarte bessen.</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in milli-equivalent per liter</text:p>
      <text:p text:style-name="ifm_p_ifm">–  Maximaal gehalte aan vluchtige zuren (in milli-equivalent per liter): –</text:p>
      <text:p text:style-name="ifm_p_ifm">–  Maximaal totaalgehalte aan zwaveldioxide (in milligram per liter): –</text:p>
      <text:h text:style-name="ifm_p_font.bold_mt.5.08mm_page.keep-with-next_ifm" text:outline-level="7">3.<text:s/>Witte wijnen</text:h>
      <text:h text:style-name="ifm_p_font.bold_mt.4.23mm_page.keep-with-next_ifm" text:outline-level="7">KORTE BESCHRIJVING</text:h>
      <text:p text:style-name="ifm_p_mt.3.7mm_ifm">De wijnen hebben een natuurlijk alcoholvolumegehalte van ten minste 11,5%. Het totale alcoholvolumegehalte van de wijnen mag na verrijking niet meer dan 13% bedragen. De wijnen hebben een gehalte aan fermenteerbare suikers van ten hoogste 4 g/l. De wijnen worden verkregen door assemblage van ten minste twee druivenrassen. De witte wijnen zijn soepel en aromatisch, vaak met citrusachtige toetsen. Ze houden het evenwicht tussen frisheid en een volle smaak, waardoor hun minerale toetsen geaccentueerd worden.</text:p>
      <text:p text:style-name="ifm_p_ifm">Algemene analytische kenmerken:</text:p>
      <text:p text:style-name="ifm_p_ifm">–  Maximaal totaal alcoholgehalte (in volumeprocent): –</text:p>
      <text:p text:style-name="ifm_p_ifm">–  Minimaal effectief alcoholgehalte (in volumeprocent): –</text:p>
      <text:p text:style-name="ifm_p_ifm">–  Minimale totale zuurgraad: in milli-equivalent per liter</text:p>
      <text:p text:style-name="ifm_p_ifm">–  Maximaal gehalte aan vluchtige zuren (in milli-equivalent per liter): –</text:p>
      <text:p text:style-name="ifm_p_ifm">–  Maximaal totaalgehalte aan zwaveldioxide (in milligram per liter): –</text:p>
      <text:h text:style-name="ifm_p_font.italic_mt.5.08mm_page.keep-with-next_ifm" text:outline-level="6">5.<text:s/>Wijnbereidingsprocedés</text:h>
      <text:h text:style-name="ifm_p_font.bold_mt.5.08mm_page.keep-with-next_ifm" text:outline-level="7">5.1.<text:s/>Specifieke oenologische procedés</text:h>
      <text:h text:style-name="ifm_p_font.bold-italic_mt.5.08mm_page.keep-with-next_ifm" text:outline-level="8">1.<text:s/>Specifiek oenologisch procedé</text:h>
      <text:p text:style-name="ifm_p_mt.4.23mm_ifm">–  Voor de bereiding van de roséwijnen mag bij de wijnbereider koolstof voor oenologische doeleinden worden gebruikt, maar uitsluitend voor de geperste most, in maximaal 20% van het totale volume van de door de betrokken wijnbereider uit de desbetreffende oogst bereide roséwijn.</text:p>
      <text:h text:style-name="ifm_p_font.bold-italic_mt.5.08mm_page.keep-with-next_ifm" text:outline-level="8">2.<text:s/>Afstand tussen de rijen en snoei</text:h>
      <text:p text:style-name="ifm_p_mt.4.23mm_ifm">Teeltwijze</text:p>
      <text:p text:style-name="ifm_p_ifm">–  Elke wijnstok moet beschikken over een grondoppervlak van maximaal 2,50 vierkante meter. Deze oppervlakte wordt berekend door de afstand tussen de rijen te vermenigvuldigen met de ruimte tussen de wijnstokken in eenzelfde rij;</text:p>
      <text:p text:style-name="ifm_p_ifm">–  De afstand tussen de rijen mag niet meer dan 2,50 meter bedragen;</text:p>
      <text:p text:style-name="ifm_p_ifm">–  De ruimte tussen de wijnstokken in eenzelfde rij bedraagt 0,80 à 1,20 meter.</text:p>
      <text:p text:style-name="ifm_p_ifm">De wijnstokken worden gesnoeid:</text:p>
      <text:p text:style-name="ifm_p_ifm">–  hetzij in korte snoei (gobelet-snoei of “cordon de Royat”) met maximaal zes vruchttakken per stok en maximaal twee ogen per vruchttak;</text:p>
      <text:p text:style-name="ifm_p_ifm">–  hetzij in enkele Guyot-snoei met maximaal zes ogen op de langgesnoeide legger en een ingekorte vervangrank met maximaal twee ogen.</text:p>
      <text:h text:style-name="ifm_p_font.bold-italic_mt.5.08mm_page.keep-with-next_ifm" text:outline-level="8">3.<text:s/>Irrigatie</text:h>
      <text:p text:style-name="ifm_p_mt.4.23mm_ifm">Teeltwijze</text:p>
      <text:p text:style-name="ifm_p_ifm">Irrigatie mag worden toegestaan.</text:p>
      <text:h text:style-name="ifm_p_font.bold_mt.5.08mm_page.keep-with-next_ifm" text:outline-level="7">5.2.<text:s/>Maximumopbrengsten</text:h>
      <text:p text:style-name="ifm_p_mt.4.23mm_ifm">1.  66 hectoliter per hectare</text:p>
      <text:h text:style-name="ifm_p_font.italic_mt.5.08mm_page.keep-with-next_ifm" text:outline-level="6">6.<text:s/>Afgebakend geografisch gebied</text:h>
      <text:p text:style-name="ifm_p_mt.4.23mm_ifm">De druivenoogst, de vinificatie en de bereiding van de wijnen vinden plaats op het grondgebied van de volgende gemeenten van het departement Vaucluse (op basis van de officiële geografische code van 2024):</text:p>
      <text:p text:style-name="ifm_p_ifm">Ansouis, Apt, La Bastide-des-Jourdans, La Bastidonne, Beaumont-de-Pertuis, Bonnieux, Cabrières-d’Aigues, Cadenet, Castellet-en-Luberon, Cheval-Blanc, Cucuron, Goult, Grambois, Lacoste, Lauris, Lourmarin, Maubec, Ménerbes, Mérindol, Mirabeau, La Motte-d’Aigues, Oppède, Pertuis, Peypin-d’Aigues, Puget, Puyvert, Robion, Saignon, Saint-Martin-de-Castillon, Saint-Martin-de-la-Brasque, Sannes, Taillades, La Tour-d’Aigues, Vaugines, Villelaure, Vitrolles-en-Luberon.</text:p>
      <text:h text:style-name="ifm_p_font.italic_mt.5.08mm_page.keep-with-next_ifm" text:outline-level="6">7.<text:s/>Wijndruivenrassen</text:h>
      <text:p text:style-name="ifm_p_mt.4.23mm_ifm">Assyrtiko B</text:p>
      <text:p text:style-name="ifm_p_ifm">Bourboulenc B – Doucillon blanc</text:p>
      <text:p text:style-name="ifm_p_ifm">Caladoc N</text:p>
      <text:p text:style-name="ifm_p_ifm">Carignan noir</text:p>
      <text:p text:style-name="ifm_p_ifm">Carignan blanc B</text:p>
      <text:p text:style-name="ifm_p_ifm">Cinsaut N – Cinsault</text:p>
      <text:p text:style-name="ifm_p_ifm">Clairette B</text:p>
      <text:p text:style-name="ifm_p_ifm">Counoise N</text:p>
      <text:p text:style-name="ifm_p_ifm">Gamay N</text:p>
      <text:p text:style-name="ifm_p_ifm">Grenache noir</text:p>
      <text:p text:style-name="ifm_p_ifm">Grenache B</text:p>
      <text:p text:style-name="ifm_p_ifm">Grenache gris G</text:p>
      <text:p text:style-name="ifm_p_ifm">Marsanne B</text:p>
      <text:p text:style-name="ifm_p_ifm">Marselan N</text:p>
      <text:p text:style-name="ifm_p_ifm">Mourvèdre N – Monastrell</text:p>
      <text:p text:style-name="ifm_p_ifm">Nielluccio N – Nielluciu</text:p>
      <text:p text:style-name="ifm_p_ifm">Parrellada B</text:p>
      <text:p text:style-name="ifm_p_ifm">Pinot noir N</text:p>
      <text:p text:style-name="ifm_p_ifm">Piquepoul blanc B</text:p>
      <text:p text:style-name="ifm_p_ifm">Piquepoul noir N</text:p>
      <text:p text:style-name="ifm_p_ifm">Roussanne B</text:p>
      <text:p text:style-name="ifm_p_ifm">Sciaccarello N</text:p>
      <text:p text:style-name="ifm_p_ifm">Syrah N – Shiraz</text:p>
      <text:p text:style-name="ifm_p_ifm">Ugni blanc B</text:p>
      <text:p text:style-name="ifm_p_ifm">Vermentino B – Rolle</text:p>
      <text:p text:style-name="ifm_p_ifm">Viognier B</text:p>
      <text:h text:style-name="ifm_p_font.italic_mt.5.08mm_page.keep-with-next_ifm" text:outline-level="6">8.<text:s/>Beschrijving van het (de) verband(en)</text:h>
      <text:p text:style-name="ifm_p_mt.4.23mm_ifm">Het geografische gebied rond het kalksteenmassief van de Luberon getuigt van een opmerkelijke uniformiteit. Dit gebied, gelegen in het grotere wijnbouwgebied van de Rhônevallei, wordt in het noorden begrensd door de vallei van Apt en de aangrenzende gecontroleerde oorsprongsbenaming “Ventoux”, in het zuiden door de vallei van de Durance, in het oosten door de voet van de Alpes de Haute Provence en in het westen door de vlakte van de Vaucluse.</text:p>
      <text:p text:style-name="ifm_p_ifm">Op de hellingen en aan de voet van de imposante kalksteenmassieven worden de wijnstokken aangeplant op percelen waarvan de bodem bestaat uit kalksteengrind dat hun opwarming en afwatering bevordert, waardoor ze zeer geschikt zijn voor de productie van kwaliteitsdruiven.</text:p>
      <text:p text:style-name="ifm_p_ifm">Het mediterrane klimaat is bevorderlijk voor de rijping van de druiven dankzij de temperaturen en de vele uren zon in de zomer, wanneer suiker en polyfenolen zich in de druiven opstapelen. Doordat de wind de wolken verdrijft, krijgen de wijngaarden relatief weinig last van schimmelziekten. Ook het zonlicht speelt een belangrijke rol omdat het de ontwikkeling van de aromatische precursoren bevordert. Dit gebied, dat in het oosten is blootgesteld aan alpiene invloeden, wordt bovendien gekenmerkt door grote temperatuurverschillen tussen dag en nacht. Die schommelingen doen zich met name in de rijpingsfase van de druiven voor en zijn rechtstreeks van invloed op de evenwichtigheid van de wijnen. Ze bevorderen een trage ontwikkeling van polyfenolen, hetgeen resulteert in ronde en volle wijnen die gekenmerkt worden door frisheid en elegantie.</text:p>
      <text:p text:style-name="ifm_p_ifm">De wijnbouwers van “Luberon” hebben zich steeds ingespannen om de productiemethoden te verbeteren. Zo worden in goede technische omstandigheden kwaliteitswijnen gemaakt, zowel op wijngaardniveau, dankzij een programma voor de selectie van kwaliteitsvariëteiten, als op productieniveau, dankzij de modernisering van de wijnbereidingsapparatuur.</text:p>
      <text:p text:style-name="ifm_p_ifm">Dankzij zijn dalen, bossen, legenden en kastelen bezit het wijnbouwgebied “Luberon” een grote toeristische aantrekkingskracht. Dit bergmassief laat zich ontdekken via zijn wijnstokken en zijn hooggelegen dorpjes.</text:p>
      <text:h text:style-name="ifm_p_font.italic_mt.5.08mm_page.keep-with-next_ifm" text:outline-level="6">9.<text:s/>Andere essentiële voorwaarden (verpakking, etikettering, andere vereisten)</text:h>
      <text:h text:style-name="ifm_p_font.bold-italic_mt.4.23mm_page.keep-with-next_ifm" text:outline-level="6">Kleinere geografische eenheid</text:h>
      <text:p text:style-name="ifm_p_mt.3.7mm_ifm">Rechtskader:</text:p>
      <text:p text:style-name="ifm_p_ifm">Nationale wetgeving</text:p>
      <text:p text:style-name="ifm_p_ifm">Soort aanvullende voorwaarde:</text:p>
      <text:p text:style-name="ifm_p_ifm">Aanvullende bepalingen betreffende de etikettering</text:p>
      <text:p text:style-name="ifm_p_ifm">Beschrijving van de voorwaarde:</text:p>
      <text:p text:style-name="ifm_p_ifm">Op het etiket van de wijnen met de gecontroleerde oorsprongsbenaming mag de naam van een kleinere geografische eenheid worden vermeld op voorwaarde dat:</text:p>
      <text:p text:style-name="ifm_p_ifm">–  het gaat om een plaatsnaam die is opgenomen in het kadaster;</text:p>
      <text:p text:style-name="ifm_p_ifm">–  die naam vermeld staat op de oogstaangifte.</text:p>
      <text:h text:style-name="ifm_p_font.bold-italic_mt.3.7mm_page.keep-with-next_ifm" text:outline-level="6">Grotere geografische eenheid</text:h>
      <text:p text:style-name="ifm_p_mt.3.7mm_ifm">Rechtskader:</text:p>
      <text:p text:style-name="ifm_p_ifm">Nationale wetgeving</text:p>
      <text:p text:style-name="ifm_p_ifm">Soort aanvullende voorwaarde:</text:p>
      <text:p text:style-name="ifm_p_ifm">Aanvullende bepalingen betreffende de etikettering</text:p>
      <text:p text:style-name="ifm_p_ifm">Beschrijving van de voorwaarde:</text:p>
      <text:p text:style-name="ifm_p_ifm">Op de etiketten van de wijnen waarvoor de gecontroleerde oorsprongsbenaming mag worden gebruikt, mag de grotere geografische eenheid “Vignobles de la Vallée du Rhône” worden vermeld volgens de voorwaarden van de overeenkomst die de verschillende betrokken belangenbehartigings- en beheersorganisaties hebben gesloten. Deze aanduiding moet in hetzelfde gezichtsveld staan als alle verplichte aanduidingen en worden afgedrukt in letters van dezelfde grafische vormgeving en dezelfde kleur als die van de benaming, waarbij de afmetingen van de aanduiding niet meer dan twee waarbij de afmetingen van de aanduiding niet meer dan twee derde van die van de benaming mogen bedragen.</text:p>
      <text:p text:style-name="ifm_p_ifm">derde van de benaming mogen bedragen.</text:p>
      <text:h text:style-name="ifm_p_font.bold-italic_mt.3.7mm_page.keep-with-next_ifm" text:outline-level="6">Gebied in de onmiddellijke nabijheid</text:h>
      <text:p text:style-name="ifm_p_mt.3.7mm_ifm">Rechtskader:</text:p>
      <text:p text:style-name="ifm_p_ifm">Nationale wetgeving</text:p>
      <text:p text:style-name="ifm_p_ifm">Soort aanvullende voorwaarde:</text:p>
      <text:p text:style-name="ifm_p_ifm">Afwijking betreffende de productie in het afgebakende geografische gebied</text:p>
      <text:p text:style-name="ifm_p_ifm">Beschrijving van de voorwaarde:</text:p>
      <text:p text:style-name="ifm_p_ifm">Het gebied in de onmiddellijke nabijheid waarin de vinificatie en de bereiding van de wijnen bij wijze van uitzondering mogen plaatsvinden, bestaat uit het grondgebied van de volgende gemeenten (op basis van de officiële geografische code van 2024):</text:p>
      <text:p text:style-name="ifm_p_ifm">–  Departement Alpes-de-Haute-Provence: Aubenas-les-Alpes, Banon, Céreste-en-Luberon, Corbières-en-Provence, L’Hospitalet, Montfuron, Montjustin, Montsalier, Oppedette, Pierrevert, Redortiers, Reillanne, Revest-des-Brousses, Revest-du-Bion, La Rochegiron, Sainte-Croix-à-Lauze, Sainte-Tulle, Saumane, Simiane-la-Rotonde, Vachères, Villemus;</text:p>
      <text:p text:style-name="ifm_p_ifm">–  Departement Bouches-du-Rhône: Alleins, Aureille, Barbentane, Cabannes, Charleval, Châteaurenard, Eygalières, Eyguières, Eyragues, Graveson, Jouques, Lamanon, Lambesc, Memorort, Meyrargue, Mollegès, Mouriès, Noves, Orgon, Peyrolles-en-Provence, Plan-d’Orgon, Le Puy-Sainte-Réparade, Rognes, Rognonas, La Roque-d’Anthéron, Saint-Andiol, Saint-Cannat, Saint-Estève-Janson, Saint-Paul-lès-Durance, Saint-Rémy-de-Provence, Sénas, Vernègues, Verquières;</text:p>
      <text:p text:style-name="ifm_p_ifm">–  Departement Var: Artigues, Ginasservis, Rians, Saint-Julien, La Verdière, Vinon-sur-Verdon;</text:p>
      <text:p text:style-name="ifm_p_ifm">–  Departement Vaucluse: Aurel, Auribeau, Avignon, Le Beaucet, Beaumettes, Bédoin, Blauvac, Buoux, Cabrières-d’Avignon, Caseneuve, Caumont-sur-Durance, Cavaillon, Châteauneuf-de-Gadagne, Crillon-le-Brave, Flassan, Fontaine-de-Vaucluse, Gargas, Gignac, Gordes, L’Isle-sur-la-Sorgue, Jonquerettes, Joucas, Lagarde-d’Apt, Lagnes, Lioux, Malemort-du-Comtat, Méthamis, Modène, Monieux, Morières-lès-Avignon, Mormoiron, Murs, Pernes-les-Fontaines, La Roque-sur-Pernes, Roussillon, Rustrel, Saint-Christol, Saint-Didier, Saint-Pantaléon, Saint-Pierre-de-Vassols, Saint-Saturnin-lès-Apt, Saint-Saturnin-lès-Avignon, Saint-Trinit, Sault, Saumane-de-Vaucluse, Sivergues, Le Thor, Velleron, Venasque, Viens, Villars, Villes-sur-Auzon.</text:p>
      <text:h text:style-name="ifm_p_font.bold-italic_mt.5.08mm_page.keep-with-next_ifm" text:outline-level="5">Link naar het productdossier</text:h>
      <text:p text:style-name="ifm_p_mt.4.23mm_ifm">https://info.agriculture.gouv.fr/boagri/document_administratif-bd7aab43-51a7-47e4-8936-f997179f2c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85</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85</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Luberon”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8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Luberon” (BOB)</meta:user-defined>
    <meta:user-defined meta:name="DCTERMS.W3CDTF/DCTERMS.available">2025-09-04</meta:user-defined>
  </office:meta>
</office:document-meta>
</file>