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75</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verlening van bescherming in de Unie aan de in het Internationaal Register van oorsprongsbenamingen en geografische aanduidingen van de Akte van Genève ingeschreven geografische aanduiding “Kampot-Kep Salt”</text:h>
      <text:p text:style-name="ifm_p_mt.7.4mm_ifm">Gelet op artikel 18 van de Landbouwkwaliteitsregeling 2007 en artikel 2.22 van de Regeling dierlijke producten maakt de Rijksdienst voor Ondernemend Nederland de volgende publicatie in Publicatieblad 2025/1514 van 29 juli 2025 van de Europese Unie bekend.</text:p>
      <text:p text:style-name="ifm_p_mt.3.7mm_ifm">Met de inwerkingtreding van onderstaande verordening treedt de bescherming in werking.</text:p>
      <text:p text:style-name="ifm_p_mt.3.7mm_ifm"><text:span text:style-name="ifm_span_font.bold_ifm">UITVOERINGSVERORDENING (EU) 2025/1514 VAN DE COMMISSIE</text:span></text:p>
      <text:p text:style-name="ifm_p_mt.3.7mm_ifm"><text:span text:style-name="ifm_span_font.bold_ifm">van 28 juli 2025</text:span></text:p>
      <text:p text:style-name="ifm_p_mt.3.7mm_ifm"><text:span text:style-name="ifm_span_font.bold_ifm">tot verlening van bescherming in de Unie aan de in het Internationaal Register van oorsprongsbenamingen en geografische aanduidingen van de Akte van Genève ingeschreven geografische aanduiding “Kampot-Kep Salt”</text:span></text:p>
      <text:p text:style-name="ifm_p_mt.3.7mm_ifm">DE EUROPESE COMMISSIE,</text:p>
      <text:p text:style-name="ifm_p_mt.3.7mm_ifm">Gezien het Verdrag betreffende de werking van de Europese Unie,</text:p>
      <text:p text:style-name="ifm_p_mt.3.7mm_ifm">Gezien Verordening (EU) 2019/1753 van het Europees Parlement en de Raad van 23 oktober 2019 inzake de maatregelen van de Unie ingevolge haar toetreding tot de Akte van Genève bij de Overeenkomst van Lissabon betreffende oorsprongsbenamingen en geografische aanduidingen<text:note text:id="n1" text:note-class="footnote"><text:note-citation text:label="1 ">1</text:note-citation><text:note-body><text:p text:style-name="ifm_p_font.normal_size.6.93pt_mt..5mm_indent.-0.1161in_mleft.0.1161in_ifm">PB L 271, 24.10.2019, blz. 1, ELI: http://data.europa.eu/eli/reg/2019/1753/oj.</text:p></text:note-body></text:note>, en met name artikel 7, lid 1,</text:p>
      <text:p text:style-name="ifm_p_mt.3.7mm_ifm">Overwegende hetgeen volgt:</text:p>
      <text:p text:style-name="ifm_p_ifm">(1)  Overeenkomstig artikel 5, leden 1 en 2, van de Akte van Genève<text:note text:id="n2" text:note-class="footnote"><text:note-citation text:label="2 ">2</text:note-citation><text:note-body><text:p text:style-name="ifm_p_font.normal_size.6.93pt_mt..5mm_indent.-0.1161in_mleft.0.1161in_ifm">Akte van Genève bij de Overeenkomst van Lissabon betreffende oorsprongsbenamingen en geografische aanduidingen (PB L 271 van 24.10.2019, blz. 15, ELI: http://data.europa.eu/eli/agree_internation/2019/1754/oj).</text:p></text:note-body></text:note> kunnen de bevoegde autoriteiten van elke overeenkomstsluitende partij bij de Akte van Genève aanvragen tot internationale inschrijving van een oorsprongsbenaming of een geografische aanduiding indienen bij het Internationaal Bureau van de Wereldorganisatie voor de intellectuele eigendom, dat deze in het internationaal register inschrijft overeenkomstig artikel 6 van de Akte van Genève. Overeenkomstig artikel 9 van de Akte van Genève moeten de andere overeenkomstsluitende partijen ingeschreven oorsprongsbenamingen en geografische aanduidingen in hun eigen rechtsstelsel beschermen, behoudens weigering, afstand, nietigverklaring of schrapping.</text:p>
      <text:p text:style-name="ifm_p_ifm">(2)  Overeenkomstig artikel 6, lid 4, van de Akte van Genève heeft het Internationaal Bureau van de Wereldorganisatie voor de intellectuele eigendom de Commissie er op 1 november 2024 van in kennis gesteld dat de door Cambodja gehanteerde naam “Kampot-Kep Salt” in het kader van de Akte van Genève als geografische aanduiding is ingeschreven in het Internationaal Register van oorsprongsbenamingen en geografische aanduidingen.</text:p>
      <text:p text:style-name="ifm_p_ifm">(3)  Op grond van artikel 4 van Verordening (EU) 2019/1753 is de internationale inschrijving van de geografische aanduiding “Kampot-Kep Salt” bekendgemaakt in het <text:span text:style-name="ifm_span_font.italic_ifm">Publicatieblad van de Europese Unie</text:span>
               <text:note text:id="n3" text:note-class="footnote"><text:note-citation text:label="3 ">3</text:note-citation><text:note-body><text:p text:style-name="ifm_p_font.normal_size.6.93pt_mt..5mm_indent.-0.1161in_mleft.0.1161in_ifm">PB C, C/2024/7103, 25.11.2024, ELI: http://data.europa.eu/eli/C/2024/7103/oj.</text:p></text:note-body></text:note>, zodat er eventueel bezwaar tegen kon worden ingesteld.</text:p>
      <text:p text:style-name="ifm_p_ifm">(4)   Op grond van artikel 5 van Verordening (EU) 2019/1753 heeft de Commissie de internationale inschrijving van de geografische aanduiding “Kampot-Kep Salt” beoordeeld aan de hand van de in dat artikel vastgestelde voorwaarden en zij is tot de conclusie gekomen dat aan die voorwaarden is voldaan.</text:p>
      <text:p text:style-name="ifm_p_ifm">(5)  Omdat de Commissie geen bezwaar uit hoofde van artikel 6 van Verordening (EU) 2019/1753 heeft ontvangen, moet de naam “Kampot-Kep Salt” in de Unie worden beschermd overeenkomstig de Akte van Genève.</text:p>
      <text:p text:style-name="ifm_p_ifm">(6)  De maatregelen van deze verordening zijn in overeenstemming met het advies van het Comité kwaliteitsbeleid inzake landbouwproducten, wijn en gedistilleerde dranken uit hoofde van Verordening (EU) 2024/1143 van het Europees Parlement en de Raad<text:note text:id="n4" text:note-class="footnote"><text:note-citation text:label="4 ">4</text:note-citation><text:note-body><text:p text:style-name="ifm_p_font.normal_size.6.93pt_mt..5mm_indent.-0.1161in_mleft.0.1161in_ifm">Verordening (EU) 2024/1143 van het Europees Parlement en de Raad van 11 april 2024 betreffende geografische aanduidingen voor wijn, gedistilleerde dranken en landbouwproducten, evenals gegarandeerde traditionele specialiteiten en facultatieve kwaliteitsaanduidingen voor landbouwproducten, tot wijziging van de Verordeningen (EU) nr. 1308/2013, (EU) 2019/787 en (EU) 2019/1753 en tot intrekking van Verordening (EU) nr. 1151/2012 (PB L, 2024/1143, 23.4.2024, ELI: http://data.europa.eu/eli/reg/2024/1143/oj).</text:p></text:note-body></text:note>,</text:p>
      <text:p text:style-name="ifm_p_mt.3.7mm_indent.0mm_ifm">HEEFT DE VOLGENDE VERORDENING VASTGESTELD:</text:p>
      <text:h text:style-name="ifm_p_font.bold_mt.5.08mm_page.keep-with-next_ifm" text:outline-level="2">Artikel<text:s/>1<text:s/></text:h>
      <text:p text:style-name="ifm_p_mt.4.23mm_ifm">De als geografische aanduiding in het internationaal register ingeschreven naam “Kampot-Kep Salt” wordt in de Unie beschermd.</text:p>
      <text:p text:style-name="ifm_p_ifm">Met de in de eerste alinea vermelde naam wordt een product aangeduid van de soort “Zout”.</text:p>
      <text:h text:style-name="ifm_p_font.bold_mt.5.08mm_page.keep-with-next_ifm" text:outline-level="2">Artikel<text:s/>2<text:s/></text:h>
      <text:p text:style-name="ifm_p_mt.4.23mm_ifm">Deze verordening treedt in werking op de twintigste dag na die van de bekendmaking ervan in het <text:span text:style-name="ifm_span_font.italic_mt.4.23mm_ifm">Publicatieblad van de Europese Unie</text:span>.</text:p>
      <text:p text:style-name="ifm_p_ifm">Deze verordening is verbindend in al haar onderdelen en is rechtstreeks toepasselijk in elke lidstaat.</text:p>
      <text:p text:style-name="ifm_p_font.italic_mt.3.7mm_ifm">Gedaan te<text:s/>
                  Brussel,
                   28 juli 2025
               </text:p>
      <text:p text:style-name="ifm_p_font.italic_mt.3.7mm_ifm">Voor de CommissieDe voorzitter<text:line-break/>U. von der<text:s/>Ley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275</text:span><text:tab/>4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275</text:span><text:tab/>4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verlening van bescherming in de Unie aan de in het Internationaal Register van oorsprongsbenamingen en geografische aanduidingen van de Akte van Genève ingeschreven geografische aanduiding “Kampot-Kep Salt”</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5-29275</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927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verlening van bescherming in de Unie aan de in het Internationaal Register van oorsprongsbenamingen en geografische aanduidingen van de Akte van Genève ingeschreven geografische aanduiding “Kampot-Kep Salt”</meta:user-defined>
    <meta:user-defined meta:name="DCTERMS.W3CDTF/DCTERMS.available">2025-09-04</meta:user-defined>
  </office:meta>
</office:document-meta>
</file>