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keuring wijziging op Unieniveau van het productdossier van de naam “Côtes de la Charité” (BGA)</text:h>
      <text:p text:style-name="ifm_p_mt.7.4mm_ifm">Gelet op artikel 18 van de Landbouwkwaliteitsregeling 2007 en artikel 2.22 van de Regeling dierlijke producten maakt de Rijksdienst voor Ondernemend Nederland de volgende publicatie in Publicatieblad 2025/1516 van 25 juli 2025 van de Europese Unie bekend.</text:p>
      <text:p text:style-name="ifm_p_mt.3.7mm_ifm">Met onderstaande verordening wordt de wijziging op Unieniveau van een productdossier van bovengenoemde geografische aanduiding in het Unieregister van geografische aanduidingen bekendgemaakt.</text:p>
      <text:p text:style-name="ifm_p_mt.3.7mm_ifm"><text:span text:style-name="ifm_span_font.bold_ifm">UITVOERINGSVERORDENING (EU) 2025/1516 VAN DE COMMISSIE</text:span></text:p>
      <text:p text:style-name="ifm_p_mt.3.7mm_ifm"><text:span text:style-name="ifm_span_font.bold_ifm">van 18 juli 2025</text:span></text:p>
      <text:p text:style-name="ifm_p_mt.3.7mm_ifm"><text:span text:style-name="ifm_span_font.bold_ifm">tot goedkeuring van een wijziging van het productdossier van de beschermde geografische aanduiding “Côtes de la Charité”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Frankrijk tot goedkeuring van een wijziging van het productdossier van de beschermde geografische aanduiding “Côtes de la Charité”, die de Commissie vóór de datum van inwerkingtreding van Verordening (EU) 2024/1143 had ontvangen, is op grond van artikel 97, lid 3, in samenhang met artikel 105 van Verordening (EU) nr. 1308/2013 van het Europees Parlement  en de Raad<text:note text:id="n2" text:note-class="footnote"><text:note-citation text:label="2 ">2</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L 347 van 20.12.2013, blz. 671, ELI: http://data.europa.eu/eli/reg/2013/1308/oj).</text:p></text:note-body></text:note>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C/2025/1729, 20.3.2025, ELI: http://data.europa.eu/eli/C/2025/1729/oj.</text:p></text:note-body></text:note>.</text:p>
      <text:p text:style-name="ifm_p_ifm">(2)  Bij de Commissie is geen bezwaar ingediend op grond van artikel 17 van Verordening (EU) 2024/1143, dat op de aanvraag tot goedkeuring van de wijziging van toepassing is overeenkomstig artikel 90, lid 2, van die verordening.</text:p>
      <text:p text:style-name="ifm_p_ifm">(3)  De aanvraag tot goedkeuring van de wijziging moet derhalve worden goedgekeurd,</text:p>
      <text:p text:style-name="ifm_p_mt.3.7mm_indent.0mm_ifm">HEEFT DE VOLGENDE VERORDENING VASTGESTELD:</text:p>
      <text:h text:style-name="ifm_p_font.bold_mt.5.08mm_page.keep-with-next_ifm" text:outline-level="2">Artikel<text:s/>1<text:s/></text:h>
      <text:p text:style-name="ifm_p_mt.4.23mm_ifm">De in het <text:span text:style-name="ifm_span_font.italic_mt.4.23mm_ifm">Publicatieblad van de Europese Unie</text:span> bekendgemaakte wijziging van het productdossier met betrekking tot de beschermde geografische aanduiding “Côtes de la Charité” (BGA) wordt goedgekeur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18 juli 2025.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70</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70</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keuring wijziging op Unieniveau van het productdossier van de naam “Côtes de la Charité”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7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keuring wijziging op Unieniveau van het productdossier van de naam “Côtes de la Charité” (BGA)</meta:user-defined>
    <meta:user-defined meta:name="DCTERMS.W3CDTF/DCTERMS.available">2025-09-04</meta:user-defined>
  </office:meta>
</office:document-meta>
</file>