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50</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Mirabelles de Lorraine” (BGA)</text:h>
      <text:p text:style-name="ifm_p_mt.7.4mm_ifm">Gelet op artikel 18 van de Landbouwkwaliteitsregeling 2007 en artikel 2.22 van de Regeling dierlijke producten maakt de Rijksdienst voor Ondernemend Nederland de volgende publicatie in Publicatieblad C/2025/3683 van 8 juli 2025 van de Europese Unie bekend.</text:p>
      <text:p text:style-name="ifm_p_mt.3.7mm_ifm">Met onderstaande bekendmaking wordt de goedkeuring van de standaardwijziging van een productdossier van een geografische aanduiding in het Unieregister van geografische aanduidingen bekendgemaakt.</text:p>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http://data.europa.eu/eli/reg_del/2025/27/oj).</text:p></text:note-body></text:note> </text:h>
      <text:p text:style-name="ifm_p_mt.3.7mm_ifm">(C/2025/3683)</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Mirabelles de Lorraine”</text:span></text:p>
      <text:p text:style-name="ifm_p_ifm"><text:span text:style-name="ifm_span_font.bold_ifm">PGI-FR-0194-AM01 – 10.4.2025</text:span></text:p>
      <text:h text:style-name="ifm_p_font.italic_mt.5.08mm_page.keep-with-next_ifm" text:outline-level="6">1.<text:s/>Naam van het product</text:h>
      <text:p text:style-name="ifm_p_mt.4.23mm_ifm">“Mirabelles de Lorraine”</text:p>
      <text:h text:style-name="ifm_p_font.italic_mt.5.08mm_page.keep-with-next_ifm" text:outline-level="6">2.<text:s/>Type geografische aanduiding</text:h>
      <text:p text:style-name="ifm_p_mt.4.23mm_ifm">□  beschermde oorsprongsbenaming (BOB)</text:p>
      <text:p text:style-name="ifm_p_ifm">☒  beschermde geografische aanduiding (BGA)</text:p>
      <text:p text:style-name="ifm_p_ifm">□  geografische aanduiding (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Frankrijk</text:p>
      <text:h text:style-name="ifm_p_font.italic_mt.5.08mm_page.keep-with-next_ifm" text:outline-level="6">5.<text:s/>Autoriteit van de lidstaat die de standaardwijziging meedeelt</text:h>
      <text:p text:style-name="ifm_p_mt.4.23mm_ifm">Ministerie van Landbouw en Voedselsoevereiniteit</text:p>
      <text:h text:style-name="ifm_p_font.italic_mt.5.08mm_page.keep-with-next_ifm" text:outline-level="6">6.<text:s/>Kwalificatie als standaardwijziging</text:h>
      <text:p text:style-name="ifm_p_mt.4.23mm_ifm">Toelichting waarom de wijziging(en) onder de definitie van standaardwijziging als bedoeld in artikel 24, lid 4, van Verordening (EU) nr. 2024/1143 valt (vallen):</text:p>
      <text:p text:style-name="ifm_p_ifm">De aanvraag tot wijziging van de BGA “Mirabelles de Lorraine” heeft geen betrekking op een van de drie situaties waarin sprake is van een wijziging op Unieniveau, namelijk:</text:p>
      <text:p text:style-name="ifm_p_ifm">a)  de wijziging omvat een wijziging van de naam van de beschermde oorsprongsbenaming;</text:p>
      <text:p text:style-name="ifm_p_ifm">b)  de wijziging dreigt het verband met het geografische gebied te verbreken;</text:p>
      <text:p text:style-name="ifm_p_ifm">c)  de wijziging brengt verdere beperkingen voor de afzet van het product met zich mee.</text:p>
      <text:p text:style-name="ifm_p_ifm">Bijgevolg zijn de Franse autoriteiten van mening dat het bij de aanvraag om een “standaardwijziging” gaat.</text:p>
      <text:h text:style-name="ifm_p_font.italic_mt.5.08mm_page.keep-with-next_ifm" text:outline-level="6">7.<text:s/>Beschrijving van de goedgekeurde standaardwijziging(en)</text:h>
      <text:h text:style-name="ifm_p_font.bold_mt.5.08mm_page.keep-with-next_ifm" text:outline-level="7">1.<text:s/>Beschrijving van het product</text:h>
      <text:p text:style-name="ifm_p_mt.4.23mm_ifm">De beschrijving van het product in het productdossier is herschreven en aangevuld met drie details over de vorm, de mogelijke aanwezigheid van een natuurlijk witachtig laagje op de vrucht en een toelaatbare afwijking van de minimumdoorsnede. De kenmerken van de BGA “Mirabelles de Lorraine” zijn in het enig document aangevuld, zodat ze overeenkomen met die in het productdossier.</text:p>
      <text:p text:style-name="ifm_p_ifm">Daarnaast zijn de verpakkingsmethoden naargelang van het gebruik toegevoegd: directe consumptie, invriezen of verwerking.</text:p>
      <text:p text:style-name="ifm_p_ifm">De wijziging heeft gevolgen voor het enig document.</text:p>
      <text:h text:style-name="ifm_p_font.bold_mt.5.08mm_page.keep-with-next_ifm" text:outline-level="7">2.<text:s/>Afbakening van het geografische gebied</text:h>
      <text:p text:style-name="ifm_p_mt.4.23mm_ifm">Het geografische gebied en de fasen die er moeten plaatsvinden blijven ongewijzigd.</text:p>
      <text:p text:style-name="ifm_p_ifm">Aangezien in het productdossier de opslagcondities van de vruchten zijn toegevoegd, wordt er een herformulering voorgesteld waarbij de punten 4. (Beknopte omschrijving van de afbakening van het geografische gebied), 3.4. (Specifieke onderdelen van het productieproces die in het afgebakende geografische gebied moeten plaatsvinden) en 3.5. (Specifieke voorschriften betreffende het in plakken snijden, het raspen, het verpakken enz.) van het enig document worden overgenomen en aangevuld met de opslagfase van de verse vruchten.</text:p>
      <text:p text:style-name="ifm_p_ifm">De laatste zin van punt 3.5 van het enig document (“Onder “verpakking” wordt verstaan: het verpakken in verpakkingseenheden, het laden op paletten en het diepvriezen van de mirabellen.”), die tot verwarring leidt met betrekking tot wat erboven is genoemd, is daarentegen niet overgenomen en is ook uit het enig document geschrapt.</text:p>
      <text:p text:style-name="ifm_p_ifm">De wijziging heeft gevolgen voor het enig document.</text:p>
      <text:h text:style-name="ifm_p_font.bold_mt.5.08mm_page.keep-with-next_ifm" text:outline-level="7">3.<text:s/>Bewijs dat het product afkomstig is uit het gebied</text:h>
      <text:p text:style-name="ifm_p_mt.4.23mm_ifm">Dit deel wordt herschreven met inachtneming van het huidige formaat van de productdossiers, met name de verwijzing naar de identificatieverklaring met het oog op het verlenen van een vergunning aan de marktdeelnemers.</text:p>
      <text:p text:style-name="ifm_p_ifm">In overeenstemming met de praktijken wordt ook het volgende opgenomen:</text:p>
      <text:p text:style-name="ifm_p_ifm">–  een jaarlijkse verklaring van de producenten van voor de productie van de BGA bestemde boomgaarden;</text:p>
      <text:p text:style-name="ifm_p_ifm">–  een boomgaardcode (homogene productie-eenheid: ras, aanplantingsjaar) als basis voor de traceerbaarheid.</text:p>
      <text:p text:style-name="ifm_p_ifm">Omdat verwerking niet onder het productdossier van de BGA valt, is het punt over de verplichting voor verwerkers om een voorraadboekhouding bij te houden (BGA-oorsprong van de vruchten), geschrapt.</text:p>
      <text:p text:style-name="ifm_p_ifm">De wijziging heeft geen gevolgen voor het enig document.</text:p>
      <text:h text:style-name="ifm_p_font.bold_mt.5.08mm_page.keep-with-next_ifm" text:outline-level="7">4.<text:s/>Schema van de levenscyclus van het product</text:h>
      <text:p text:style-name="ifm_p_mt.4.23mm_ifm">Er wordt een schema van de levenscyclus opgenomen met de controlepunten voor elke fase.</text:p>
      <text:p text:style-name="ifm_p_ifm">De wijziging heeft geen gevolgen voor het enig document.</text:p>
      <text:h text:style-name="ifm_p_font.bold_mt.5.08mm_page.keep-with-next_ifm" text:outline-level="7">5.<text:s/>Oorsprong van de rassen</text:h>
      <text:p text:style-name="ifm_p_mt.4.23mm_ifm">Dit deel wordt aangevuld met de verplichting om plantgoed te gebruiken waarvan de gezondheid is gecertificeerd.</text:p>
      <text:p text:style-name="ifm_p_ifm">De wijziging heeft geen gevolgen voor het enig document.</text:p>
      <text:h text:style-name="ifm_p_font.bold_mt.5.08mm_page.keep-with-next_ifm" text:outline-level="7">6.<text:s/>Bodemkenmerken</text:h>
      <text:p text:style-name="ifm_p_mt.4.23mm_ifm">Als belangrijkste kenmerk van de bodem is uiteindelijk het minimumgehalte van 30% klei in plaats van het percentage fijne elementen van minder dan 20 micron vastgesteld.</text:p>
      <text:p text:style-name="ifm_p_ifm">Er wordt een verplichting toegevoegd om de bodem te analyseren bij het aanplanten (of in het eerste certificeringsjaar) zodat de bodemgesteldheid en de vruchtbaarheid kunnen worden gecontroleerd.</text:p>
      <text:p text:style-name="ifm_p_ifm">De wijziging heeft geen gevolgen voor het enig document.</text:p>
      <text:h text:style-name="ifm_p_font.bold_mt.5.08mm_page.keep-with-next_ifm" text:outline-level="7">7.<text:s/>Teeltwijze</text:h>
      <text:p text:style-name="ifm_p_mt.4.23mm_ifm">De minimale beplantingsoppervlakte van 50 are (of 20 are indien het perceel grenst aan een fruitareaal dat door hetzelfde landbouwbedrijf wordt gecultiveerd) is geschrapt.</text:p>
      <text:p text:style-name="ifm_p_ifm">Er is een verplichting opgenomen om op ten minste 60% van de oppervlakte tussen de rijen van de boomgaard groenbedekking aan te leggen, alsook een verplichting voor landbouwbedrijven om ten minste 10% van hun totale oppervlakte cultuurgrond in “Surface Équivalente Topographique” (SET) in te delen alsagro-ecologische infrastructuren, die in een tabel in het productdossier zijn opgenomen.</text:p>
      <text:p text:style-name="ifm_p_ifm">Er zijn ook regels voor de bemesting van de boomgaarden opgenomen: opstelling van een bemestingsplan, waarbij de jaarlijkse stikstofbemesting wordt beperkt tot negentig eenheden per hectare, gevolgd door bodemanalysen die ten minste om de acht jaar plaatsvinden.</text:p>
      <text:p text:style-name="ifm_p_ifm">De wijziging heeft geen gevolgen voor het enig document.</text:p>
      <text:h text:style-name="ifm_p_font.bold_mt.5.08mm_page.keep-with-next_ifm" text:outline-level="7">8.<text:s/>Oogsten, sorteren, goedkeuren, verpakken</text:h>
      <text:p text:style-name="ifm_p_mt.4.23mm_ifm">Er zijn regels voor de oogst en het vervoer toegevoegd om te voorkomen dat de vruchten worden geplet en om zo de integriteit van de vruchten naargelang van het gebruik te waarborgen.</text:p>
      <text:p text:style-name="ifm_p_ifm">De methode voor goedkeuring, op basis van het suikergehalte en de kleur, wordt beschreven, evenals de kenmerken van de vruchten vóór verzending.</text:p>
      <text:p text:style-name="ifm_p_ifm">De maximumperioden tussen de oogst en de ontvangst in het pakstation, tussen de verpakking en de verzending, tussen de oogst en de verzending van de verse vruchten, en ook de opslagvoorwaarden worden vermeld.</text:p>
      <text:p text:style-name="ifm_p_ifm">De wijziging heeft geen gevolgen voor het enig document.</text:p>
      <text:h text:style-name="ifm_p_font.bold_mt.5.08mm_page.keep-with-next_ifm" text:outline-level="7">9.<text:s/>Invriezing</text:h>
      <text:p text:style-name="ifm_p_mt.4.23mm_ifm">De mirabellen (als hele vruchten met pit, hele ontpitte vruchten en halve ontpitte vruchten) worden uitsluitend volgens de IQF-methode (individually quick frozen) ingevroren.</text:p>
      <text:p text:style-name="ifm_p_ifm">De kenmerken van de vruchten vóór en na het invriezen, de perioden tussen het oogsten en het invriezen, tussen het verlaten van de invriestunnel en de opslag, de opslagtemperatuur van de ingevroren vruchten en de minimale houdbaarheidsdatum, die is vastgesteld op dertig maanden, zijn gespecificeerd.</text:p>
      <text:p text:style-name="ifm_p_ifm">De wijziging heeft geen gevolgen voor het enig document.</text:p>
      <text:h text:style-name="ifm_p_font.bold_mt.5.08mm_page.keep-with-next_ifm" text:outline-level="7">10.<text:s/>Elementen die het verband met het geografische gebied rechtvaardigen</text:h>
      <text:p text:style-name="ifm_p_mt.4.23mm_ifm">Dit deel is herschreven om het in overeenstemming te brengen met de wettelijke vereisten: Het verband tussen de BGA “Mirabelles de Lorraine” en de geografische oorsprong ervan blijft gebaseerd op de kenmerken van het product (hoog suikergehalte en kleur) die verband houden met de natuurlijke kenmerken van het geografische gebied en de knowhow van de producenten, en op de reputatie van het product.</text:p>
      <text:p text:style-name="ifm_p_ifm">Het causale verband is gekenmerkt door:</text:p>
      <text:p text:style-name="ifm_p_ifm">–  het reliëf in Lotharingen, waardoor de vruchten worden beschermd tegen vorst en wind;</text:p>
      <text:p text:style-name="ifm_p_ifm">–  de temperatuurschommelingen, die ideaal zijn om ervoor te zorgen dat de vruchten bij rijpheid alle gewenste kenmerken hebben;</text:p>
      <text:p text:style-name="ifm_p_ifm">–  het klimaat dat het mogelijk maakt de specifieke fysieke kenmerken van de “Mirabelles de Lorraine” te verkrijgen, met name de kleur, de grootte en het suikergehalte;</text:p>
      <text:p text:style-name="ifm_p_ifm">–  de knowhow van de producenten en de kwaliteit, en de mogelijke invriezing, die de smaak en authenticiteit van de “Mirabelles de Lorraine” respecteert en waardoor het mogelijk is de periode van beschikbaarheid van het product te verlengen en dus de reputatie ervan te vergroten.</text:p>
      <text:p text:style-name="ifm_p_ifm">–  de talrijke gemeentelijke festivals ter ere van “Mirabelles de Lorraine” en het gebruik ervan in tal van lokale gastronomische recepten en menu’s van de beste etablissementen in Lotharingen.</text:p>
      <text:p text:style-name="ifm_p_ifm">Het enig document wordt bijgewerkt om met name het in het productdossier beschreven causaal verband op te nemen.</text:p>
      <text:p text:style-name="ifm_p_ifm">De wijziging heeft gevolgen voor het enig document.</text:p>
      <text:h text:style-name="ifm_p_font.bold_mt.5.08mm_page.keep-with-next_ifm" text:outline-level="7">11.<text:s/>Verwijzingen naar de controle-instantie</text:h>
      <text:p text:style-name="ifm_p_mt.4.23mm_ifm">De referenties en contactgegevens van de controleautoriteiten worden bijgewerkt.</text:p>
      <text:p text:style-name="ifm_p_ifm">De wijziging heeft geen gevolgen voor het enig document.</text:p>
      <text:h text:style-name="ifm_p_font.bold_mt.5.08mm_page.keep-with-next_ifm" text:outline-level="7">12.<text:s/>Nationale eisen</text:h>
      <text:p text:style-name="ifm_p_mt.4.23mm_ifm">Overeenkomstig de nationale bepalingen wordt een tabel opgenomen met de belangrijkste te controleren punten.</text:p>
      <text:p text:style-name="ifm_p_ifm">De wijziging heeft geen gevolgen voor het enig document.</text:p>
      <text:h text:style-name="ifm_p_font.bold-italic_mt.5.08mm_page.keep-with-next_ifm" text:outline-level="5">ENIG<text:s/>DOCUMENT</text:h>
      <text:p text:style-name="ifm_p_mt.4.23mm_ifm"><text:span text:style-name="ifm_span_font.bold_mt.4.23mm_ifm">“Mirabelles de Lorraine”</text:span></text:p>
      <text:p text:style-name="ifm_p_ifm"><text:span text:style-name="ifm_span_font.bold_ifm">EU-nr.: PGI-FR-0194-AM01 – 10.4.2025</text:span></text:p>
      <text:p text:style-name="ifm_p_ifm"><text:span text:style-name="ifm_span_font.bold_ifm">BOB ( ) BGA (X)</text:span></text:p>
      <text:h text:style-name="ifm_p_font.italic_mt.5.08mm_page.keep-with-next_ifm" text:outline-level="6">1.<text:s/>Naam/Namen van de BGA</text:h>
      <text:p text:style-name="ifm_p_mt.4.23mm_ifm">“Mirabelles de Lorraine”</text:p>
      <text:h text:style-name="ifm_p_font.italic_mt.5.08mm_page.keep-with-next_ifm" text:outline-level="6">2.<text:s/>Lidstaat of derde land</text:h>
      <text:p text:style-name="ifm_p_mt.4.23mm_ifm">Frankrijk</text:p>
      <text:h text:style-name="ifm_p_font.italic_mt.5.08mm_page.keep-with-next_ifm" text:outline-level="6">3.<text:s/>Beschrijving van het landbouwproduct of levensmiddel</text:h>
      <text:h text:style-name="ifm_p_font.bold_mt.5.08mm_page.keep-with-next_ifm" text:outline-level="7">3.1.<text:s/>Code van de gecombineerde nomenclatuur</text:h>
      <text:p text:style-name="ifm_p_mt.4.23mm_ifm">–  08 – FRUIT; SCHILLEN VAN CITRUSVRUCHTEN EN VAN MELOENEN</text:p>
      <text:p text:style-name="ifm_p_ifm">0809 – Abrikozen, kersen, perziken (nectarines daaronder begrepen), pruimen en sleepruimen, vers</text:p>
      <text:p text:style-name="ifm_p_ifm">0809 40 – Pruimen en sleepruimen</text:p>
      <text:p text:style-name="ifm_p_ifm">0809 40 05 – Pruimen</text:p>
      <text:p text:style-name="ifm_p_ifm">–  08 – FRUIT; SCHILLEN VAN CITRUSVRUCHTEN EN VAN MELOENEN</text:p>
      <text:p text:style-name="ifm_p_ifm">0811 – Vruchten, ook indien gestoomd of in water gekookt, bevroren, al dan niet met toegevoegde suiker of andere zoetstoffen</text:p>
      <text:p text:style-name="ifm_p_ifm">0811 90 – Andere</text:p>
      <text:p text:style-name="ifm_p_ifm">0811 90 95 – Andere</text:p>
      <text:h text:style-name="ifm_p_font.bold_mt.5.08mm_page.keep-with-next_ifm" text:outline-level="7">3.2.<text:s/>Beschrijving van het product waarvoor de in punt 1 vermelde naam van toepassing is.</text:h>
      <text:p text:style-name="ifm_p_mt.4.23mm_ifm">Ronde vrucht, geel- of goudkleurig in het rijpheidstadium, met loszittende pit, met kleine afmetingen (diameter &gt;22 mm), met een gemiddeld suikergehalte van 16° Brix wanneer ze voor directe consumptie is bestemd en van 15° Brix wanneer ze voor verwerking (inclusief invriezing) is bestemd, kleur 4 op de kleurenschaal van AREFE, in de categorie I van de norm CEE ONU, ontwikkeld uit klonen van de rassen “Mirabelles de Nancy” en “Mirabelles de Metz” zoals deze in 1961 onder de nrs. 91 291 en 91 290 in de soortencatalogus zijn geregistreerd (familie Rosacee, soort Prunus Insistitia).</text:p>
      <text:p text:style-name="ifm_p_ifm">De “Mirabelles de Lorraine” kunnen in verse of ingevroren vorm (als hele mirabellen met pit, hele ontpitte mirabellen en halve ontpitte mirabellen) worden aangeboden.</text:p>
      <text:h text:style-name="ifm_p_font.bold_mt.5.08mm_page.keep-with-next_ifm" text:outline-level="7">3.3.<text:s/>Diervoeders (alleen voor producten van dierlijke oorsprong) en grondstoffen (alleen voor verwerkte producten)</text:h>
      <text:p text:style-name="ifm_p_mt.4.23mm_ifm">–</text:p>
      <text:h text:style-name="ifm_p_font.bold_mt.5.08mm_page.keep-with-next_ifm" text:outline-level="7">3.4.<text:s/>Specifieke onderdelen van het productieproces die in het afgebakende geografische gebied moeten plaatsvinden</text:h>
      <text:p text:style-name="ifm_p_mt.4.23mm_ifm">Voor de verse vruchten vinden alle werkzaamheden (de productie, het sorteren, de groottesortering en het verpakken) plaats in het afgebakende geografische gebied.</text:p>
      <text:p text:style-name="ifm_p_ifm">Voor de ingevroren vruchten vinden alleen de productie, het sorteren, de groottesortering, het ontpitten en het invriezen plaats in het afgebakende geografische gebied.</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Aangezien het zeer tere vruchten zijn die tijdens het vervoer gemakkelijk kunnen worden geplet, worden de verse vruchten verpakt in het afgebakende geografische gebied.</text:p>
      <text:h text:style-name="ifm_p_font.bold_mt.5.08mm_page.keep-with-next_ifm" text:outline-level="7">3.6.<text:s/>Specifieke voorschriften betreffende de etikettering van het product waarnaar de geregistreerde naam verwijst</text:h>
      <text:p text:style-name="ifm_p_mt.4.23mm_ifm">–</text:p>
      <text:h text:style-name="ifm_p_font.italic_mt.5.08mm_page.keep-with-next_ifm" text:outline-level="6">4.<text:s/>Beknopte beschrijving van het afgebakende geografische gebied</text:h>
      <text:p text:style-name="ifm_p_mt.4.23mm_ifm">Het geografische productiegebied van de “Mirabelles de Lorraine” beslaat het grondgebied van alle gemeenten van de departementen Meuse, Meurthe-et-Moselle, Moselle en Vosges.</text:p>
      <text:p text:style-name="ifm_p_ifm">Slechts mirabellen die afkomstig zijn van boomgaarden die in dit gebied zijn gelegen, mogen de beschermde geografische aanduiding “Mirabelles de Lorraine” voeren.</text:p>
      <text:h text:style-name="ifm_p_font.italic_mt.5.08mm_page.keep-with-next_ifm" text:outline-level="6">5.<text:s/>Verband met het geografische gebied</text:h>
      <text:p text:style-name="ifm_p_mt.4.23mm_ifm">Het verband tussen de BGA “Mirabelles de Lorraine” en de geografische oorsprong ervan is gebaseerd op de kenmerken van het product (hoog suikergehalte en kleur) die verband houden met de natuurlijke kenmerken van het geografische gebied en de knowhow van de producenten en op de reputatie van het product.</text:p>
      <text:h text:style-name="ifm_p_font.bold_mt.5.08mm_page.keep-with-next_ifm" text:outline-level="7">5.1.<text:s/>Specificiteit van het geografische gebied</text:h>
      <text:p text:style-name="ifm_p_mt.4.23mm_ifm">De regio van Lotharingen is ideaal voor de mirabellenteelt.</text:p>
      <text:p text:style-name="ifm_p_ifm">Het reliëf wordt gekenmerkt door opeenvolgende hoogvlakten, valleien en hellingen, bekend als “cuestas”. Kenmerkend voor deze regio zijn de klei-kalkbodems. De boomgaarden van de “Mirabelles de Lorraine” in Lotharingen zijn geplant op bodems met een kleigehalte van ten minste 30%.</text:p>
      <text:p text:style-name="ifm_p_ifm">Het klimaat wordt gekenmerkt door uitgesproken seizoenen en grote temperatuurverschillen. De winters zijn streng met regelmatig vorst tot in de lente. De zomers zijn relatief warm met perioden van droogte en hoge temperaturen.</text:p>
      <text:p text:style-name="ifm_p_ifm">De gemiddelde neerslag bedraagt bijna 750 mm per jaar, maar kan oplopen tot 2.400 mm op de toppen in de Vogezen. De neerslag is relatief hoger in de herfst en de winter, met veel regenachtige en nevelachtige dagen.</text:p>
      <text:h text:style-name="ifm_p_font.bold_mt.5.08mm_page.keep-with-next_ifm" text:outline-level="7">5.2.<text:s/>Specificiteit van het product</text:h>
      <text:p text:style-name="ifm_p_mt.4.23mm_ifm">De “Mirabelles de Lorraine” zijn afkomstig van twee lokale rassen: de rassen mirabelles de Nancy en mirabelles de Metz.</text:p>
      <text:p text:style-name="ifm_p_ifm">De specificiteit van de “Mirabelles de Lorraine” is het gevolg van de wijze waarop ze worden geteeld: opdat de vruchten zich optimaal zouden kunnen ontwikkelen, mag de plantdichtheid in de boomgaarden niet meer bedragen dan 400 bomen/ha; de vruchten worden geplukt in het stadium van optimale rijpheid en de pluk beslaat slechts een korte periode (ongeveer zes weken vanaf begin augustus tot midden september). De vruchten die men wenst te verkrijgen zijn gele, zoete mirabellen die in contrast staan met de groene, zurige mirabellen die in andere regio’s worden voortgebracht.</text:p>
      <text:h text:style-name="ifm_p_font.bold_mt.5.08mm_page.keep-with-next_ifm" text:outline-level="7">5.3.<text:s/>Causaal verband</text:h>
      <text:p text:style-name="ifm_p_mt.4.23mm_ifm">De vruchten worden beschermd tegen vorst en wind dankzij het reliëf van Lotharingen, gekenmerkt door hellingen en hoogvlakten.</text:p>
      <text:p text:style-name="ifm_p_ifm">De temperatuurschommelingen (warm overdag en koud ’s nachts) zijn ideaal om ervoor te zorgen dat de vruchten bij rijpheid alle gewenste kenmerken hebben. Het zonnige klimaat speelt ook een belangrijke rol in de kleur van de vruchten. De “Mirabelles de Lorraine” hebben hun specifieke fysieke kernmerken, met name de grootte en het suikergehalte, te danken aan de regelmatige regenval en de zonneschijn aan het begin van de zomer. De kleibodem draagt bij tot het behoud van waterreserves en zorgt ervoor dat de mirabellenbomen bestand zijn tegen perioden van droogte. Op die manier brengen die bomen grotere vruchten voort, zoals van de “Mirabelles de Lorraine” wordt verwacht.</text:p>
      <text:p text:style-name="ifm_p_ifm">De producenten beheersen de teelt van de mirabellenbomen al sinds vijf eeuwen en garanderen zo de kwaliteit van de “Mirabelles de Lorraine”. Bij invriezing van de vruchten worden de smaak en authenticiteit van de “Mirabelles de Lorraine” behouden en zo is het mogelijk de periode van beschikbaarheid van het product te verlengen en dus de reputatie ervan te vergroten. Anders zouden de “Mirabelles de Lorraine” slechts twee of drie maanden per jaar beschikbaar zijn.</text:p>
      <text:p text:style-name="ifm_p_ifm">Deze gerenommeerde vruchten, die sinds de middeleeuwen worden geteeld, staan vaak centraal tijdens lokale feesten. De traditionele Fêtes de la Mirabelle worden in de laatste week van augustus in de meeste gemeenten in de regio gevierd. Het gebruik van mirabellen in tal van lokale gastronomische recepten en menu’s van de beste etablissementen in Lotharingen toont aan dat deze vruchten tot het regionale erfgoed behoren. Op nationaal niveau noemt één op de vijf Fransen spontaan Lotharingen als regio van oorsprong van mirabellen.</text:p>
      <text:h text:style-name="ifm_p_font.bold-italic_mt.5.08mm_page.keep-with-next_ifm" text:outline-level="5">Verwijzing naar de bekendmaking van het productdossier</text:h>
      <text:p text:style-name="ifm_p_mt.4.23mm_ifm">
                        https://info.agriculture.gouv.fr/boagri/document_administratif-7f5ea563-b7b3-489d-8e4f-5a12bca7d65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250</text:span><text:tab/>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250</text:span><text:tab/>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Mirabelles de Lorraine” (BGA)</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9250</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2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Mirabelles de Lorraine” (BGA)</meta:user-defined>
    <meta:user-defined meta:name="DCTERMS.W3CDTF/DCTERMS.available">2025-09-04</meta:user-defined>
  </office:meta>
</office:document-meta>
</file>