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verzoek annulering registratie van de naam “Cité de Carcassonne” (BGA)</text:h>
      <text:p text:style-name="ifm_p_mt.7.4mm_ifm">Gelet op artikel 18 van de Landbouwkwaliteitsregeling 2007 en artikel 2.22 van de Regeling dierlijke producten maakt de Rijksdienst voor Ondernemend Nederland de volgende publicatie in Publicatieblad C/2025/4229 van 30 juli 2025 van de Europese Unie bekend.</text:p>
      <text:p text:style-name="ifm_p_mt.3.7mm_ifm">Iedere natuurlijke of rechtspersoon die kan aantonen een rechtmatig belang te hebben in verband met door de Europese Commissie voorgenomen annulering van de registratie van deze geografische aanduiding, kan tot uiterlijk 30 september 2025 zijn bedenkingen daartegen kenbaar maken door middel van toezending van een gemotiveerde verklaring aan de Rijksdienst voor Ondernemend Nederland, Postbus 93119, 2509 AC Den Haag, of per e-mail: info.geografischeaanduidingen@rvo.nl.</text:p>
      <text:p text:style-name="ifm_p_mt.3.7mm_ifm"><text:span text:style-name="ifm_span_font.bold_ifm">Bekendmaking van een annuleringsverzoek overeenkomstig artikel 15, lid 4, v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in samenhang met artikel 25, lid 4, van die verordening</text:span></text:p>
      <text:p text:style-name="ifm_p_mt.3.7mm_ifm">(C/2025/4229)</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p>
      <text:h text:style-name="ifm_p_font.bold_mt.5.08mm_page.keep-with-next_ifm" text:outline-level="4">VERZOEK TOT ANNULERING VAN EEN GEOGRAFISCHE AANDUIDING</text:h>
      <text:p text:style-name="ifm_p_mt.4.23mm_ifm"><text:span text:style-name="ifm_span_font.bold_mt.4.23mm_ifm">(Artikel 25, lid 2, van Verordening (EU) 2024/1143)</text:span></text:p>
      <text:p text:style-name="ifm_p_ifm"><text:span text:style-name="ifm_span_font.bold_ifm">“Cité de Carcassonne”</text:span></text:p>
      <text:p text:style-name="ifm_p_ifm"><text:span text:style-name="ifm_span_font.bold_ifm">PGI-FR-A1203-CANCEL – 10.4.2025</text:span></text:p>
      <text:h text:style-name="ifm_p_font.bold-italic_mt.5.08mm_page.keep-with-next_ifm" text:outline-level="5">1.<text:s/>Geregistreerde naam waarvan de annulering wordt voorgesteld</text:h>
      <text:p text:style-name="ifm_p_mt.4.23mm_ifm">“Cité de Carcassonne”</text:p>
      <text:h text:style-name="ifm_p_font.bold-italic_mt.5.08mm_page.keep-with-next_ifm" text:outline-level="5">2.<text:s/>Type geografische aanduiding</text:h>
      <text:p text:style-name="ifm_p_mt.4.23mm_ifm"><text:span text:style-name="ifm_span_font.bold_mt.4.23mm_ifm">BOB □ BGA x</text:span> GA □</text:p>
      <text:h text:style-name="ifm_p_font.bold-italic_mt.5.08mm_page.keep-with-next_ifm" text:outline-level="5">3.<text:s/>Sector</text:h>
      <text:p text:style-name="ifm_p_mt.4.23mm_ifm">□  Landbouwproducten</text:p>
      <text:p text:style-name="ifm_p_ifm">□  Gedistilleerde dranken</text:p>
      <text:p text:style-name="ifm_p_ifm">☒  Wijnen</text:p>
      <text:h text:style-name="ifm_p_font.bold-italic_mt.5.08mm_page.keep-with-next_ifm" text:outline-level="5">4.<text:s/>Naam van de lidstaat of het derde land waaruit de geografische aanduiding afkomstig is</text:h>
      <text:p text:style-name="ifm_p_mt.4.23mm_ifm">Frankrijk</text:p>
      <text:h text:style-name="ifm_p_font.bold-italic_mt.5.08mm_page.keep-with-next_ifm" text:outline-level="5">5.<text:s/>Naam van de autoriteit van de lidstaat of van het derde land die het annuleringsverzoek bij de Commissie indient, of vermelding dat het verzoek tot annulering van de registratie rechtstreeks bij de Commissie is ingediend door de producenten uit het derde land van het product dat onder de geregistreerde naam in de handel wordt gebracht en naam van de agent die door de producenten is gemachtigd om het verzoek te verzenden (de verplichting om een agent te machtigen geldt niet in het geval van één enkele producent)</text:h>
      <text:p text:style-name="ifm_p_mt.4.23mm_ifm">Ministerie van Landbouw en Voedselsoevereiniteit</text:p>
      <text:h text:style-name="ifm_p_font.bold-italic_mt.5.08mm_page.keep-with-next_ifm" text:outline-level="5">6.<text:s/>Vermeld in geval van een verzoek van een lidstaat of het annuleringsverzoek in de nationale fase van de procedure is ingediend door de producenten van het onder de geregistreerde naam in de handel gebrachte product of door een voor dat product erkende producentengroepering. Vermeld in het laatste geval de naam van de erkende producentengroepering</text:h>
      <text:p text:style-name="ifm_p_mt.4.23mm_ifm">☒  Verzoek gedaan door de producenten</text:p>
      <text:p text:style-name="ifm_p_ifm">□  Verzoek gedaan door de erkende producentengroepering</text:p>
      <text:h text:style-name="ifm_p_font.bold-italic_mt.5.08mm_page.keep-with-next_ifm" text:outline-level="5">7.<text:s/>Indeling van het product overeenkomstig de post en code van de gecombineerde nomenclatuur, zoals bedoeld in artikel 6, lid 1, van Verordening (EU) 2024/1143</text:h>
      <text:p text:style-name="ifm_p_mt.4.23mm_ifm">22 – DRANKEN, ALCOHOLHOUDENDE VLOEISTOFFEN EN AZIJN</text:p>
      <text:p text:style-name="ifm_p_ifm">2204 – Wijn van verse druiven, wijn waaraan alcohol is toegevoegd daaronder begrepen; druivenmost, andere dan die bedoeld bij post 2009</text:p>
      <text:h text:style-name="ifm_p_font.bold-italic_mt.5.08mm_page.keep-with-next_ifm" text:outline-level="5">8.<text:s/>Aard van de annulering</text:h>
      <text:p text:style-name="ifm_p_mt.4.23mm_ifm">Het annuleringsverzoek wordt gedaan overeenkomstig artikel 25, lid 2, van Verordening (EU) 2024/1143.</text:p>
      <text:p text:style-name="ifm_p_ifm">Annuleringsverzoek, ondertekend en geda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40</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40</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verzoek annulering registratie van de naam “Cité de Carcassonne”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4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verzoek annulering registratie van de naam “Cité de Carcassonne” (BGA)</meta:user-defined>
    <meta:user-defined meta:name="DCTERMS.W3CDTF/DCTERMS.available">2025-08-28</meta:user-defined>
  </office:meta>
</office:document-meta>
</file>