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76*"/>
    </style:style>
    <style:style style:family="table-column" style:name="table1.tg1.col3">
      <style:table-column-properties style:rel-column-width="216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34</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wijziging van het productdossier van de traditionele aanduiding in de wijnsector “Federweisser”</text:h>
      <text:p text:style-name="ifm_p_mt.7.4mm_ifm">Gelet op artikel 18 van de Landbouwkwaliteitsregeling 2007 en artikel 2.22 van de Regeling dierlijke producten maakt de Rijksdienst voor Ondernemend Nederland de volgende publicatie in Publicatieblad C/2025/4084 van 23 juli 2025 van de Europese Unie bekend.</text:p>
      <text:p text:style-name="ifm_p_mt.3.7mm_ifm">Iedere natuurlijke of rechtspersoon die kan aantonen een rechtmatig belang te hebben in verband met door de Europese Commissie voorgenomen wijziging op Unieniveau van deze geografische aanduiding, kan tot uiterlijk 23 september 2025 zijn bedenkingen daartegen kenbaar maken door middel van toezending van een gemotiveerde verklaring aan de Rijksdienst voor Ondernemend Nederland, Postbus 93119, 2509 AC Den Haag, of per e-mail; info.geografischeaanduidingen@rvo.nl.</text:p>
      <text:p text:style-name="ifm_p_mt.3.7mm_ifm"><text:span text:style-name="ifm_span_font.bold_ifm">Bekendmaking van een aanvraag tot wijziging van een traditionele aanduiding in de wijnsector overeenkomstig artikel 28, lid 3, en artikel 34 van Gedelegeerde Verordening (EU) 2019/33 van de Commissie tot aanvulling van Verordening (EU) nr. 1308/2013 van het Europees Parlement en de Raad wat betreft aanvragen tot bescherming van oorsprongsbenamingen, geografische aanduidingen en traditionele aanduidingen in de wijnsector, de bezwaarprocedure, gebruiksbeperkingen, wijzigingen van productdossiers, de annulering van bescherming en de etikettering en presentatie</text:span></text:p>
      <text:p text:style-name="ifm_p_mt.3.7mm_ifm"><text:span text:style-name="ifm_span_font.bold_ifm">“Federweisser”</text:span></text:p>
      <text:p text:style-name="ifm_p_mt.3.7mm_ifm">(C/2025/4084)</text:p>
      <text:p text:style-name="ifm_p_mt.3.7mm_ifm">Binnen twee maanden na de datum van deze bekendmaking kunnen de autoriteiten van een lidstaat of van een derde land of een natuurlijke of rechtspersoon met een rechtmatig belang, bij de Commissie bezwaar indienen overeenkomstig artikel 22, lid 1, en artikel 27, lid 1, van Uitvoeringsverordening (EU) 2019/34 van de Commissie<text:note text:id="n1" text:note-class="footnote"><text:note-citation text:label="1 ">1</text:note-citation><text:note-body><text:p text:style-name="ifm_p_font.normal_size.6.93pt_mt..5mm_indent.-0.1161in_mleft.0.1161in_ifm">Uitvoeringsverordening (EU) 2019/34 van de Commissie van 17 oktober 2018 tot vaststelling van uitvoeringsbepalingen voor Verordening (EU) nr. 1308/2013 van het Europees Parlement en de Raad wat betreft aanvragen tot bescherming van oorsprongsbenamingen, geografische aanduidingen en traditionele aanduidingen in de wijnsector, de bezwaarprocedure, wijzigingen van productdossiers, het register van beschermde namen, de annulering van bescherming en het gebruik van symbolen, en voor Verordening (EU) nr. 1306/2013 van het Europees Parlement en de Raad wat betreft een adequaat controlesysteem (PB L 9 van 11.1.2019, blz. 46, ELI: http://data.europa.eu/eli/reg_impl/2019/34/oj).</text:p></text:note-body></text:note>.</text:p>
      <text:h text:style-name="ifm_p_font.bold_mt.5.08mm_page.keep-with-next_ifm" text:outline-level="4">AANVRAAG TOT WIJZIGING VAN EEN TRADITIONELE AANDUIDING</text:h>
      <text:h text:style-name="ifm_p_font.bold_mt.4.23mm_page.keep-with-next_ifm" text:outline-level="4">“Federweisser”</text:h>
      <text:p text:style-name="ifm_p_mt.3.7mm_ifm">Datum van ontvangst: 24.1.2025</text:p>
      <text:p text:style-name="ifm_p_ifm">Aantal bladzijden (deze bladzijde inbegrepen): 3</text:p>
      <text:p text:style-name="ifm_p_ifm">Taal van de wijzigingsaanvraag: Duits</text:p>
      <text:p text:style-name="ifm_p_ifm">Dossiernummer: Ares(2025)601034</text:p>
      <text:p text:style-name="ifm_p_ifm">Traditionele aanduiding waarvoor de wijziging wordt gevraagd: <text:span text:style-name="ifm_span_font.bold_ifm">Federweisser</text:span></text:p>
      <text:p text:style-name="ifm_p_ifm">Naam van de natuurlijke persoon of rechtspersoon die de wijziging aanvraagt: Federaal Ministerie van Voedselvoorziening en Landbouw</text:p>
      <text:p text:style-name="ifm_p_ifm">Volledig adres (straatnaam, huisnummer, gemeente/stad en postcode, land): Rochusstraße 1, D-53123 Bonn, Duitsland</text:p>
      <text:p text:style-name="ifm_p_ifm">Nationaliteit:</text:p>
      <text:p text:style-name="ifm_p_ifm">Telefoon, fax, e-mail: tel.: +49 228995293622, +49 228995294262, e-mail: 414@bmel.bund.de</text:p>
      <text:h text:style-name="ifm_p_font.bold-italic_mt.3.7mm_page.keep-with-next_ifm" text:outline-level="4">Beschrijving van de wijziging</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able:number-columns-spanned="2">
            <text:p text:style-name="text.cell.7.left">De naam die als traditionele aanduiding moet worden beschermd, moet een extra schrijfwijze bevatten:</text:p>
          </table:table-cell>
        </table:table-row>
        <table:table-row>
          <table:table-cell table:style-name="table.cell.top">
            <text:p text:style-name="text.cell.7.left"/>
          </table:table-cell>
          <table:table-cell table:style-name="table.cell.padding-top.top.pleft.pright">
            <text:p text:style-name="text.cell.7.left"><text:span text:style-name="ifm_span_font.italic_ifm">nu</text:span>:</text:p>
          </table:table-cell>
          <table:table-cell table:style-name="table.cell.padding-top.top.pleft.pright">
            <text:p text:style-name="text.cell.7.left">“Traditionele aanduiding: Federweisser”</text:p>
          </table:table-cell>
        </table:table-row>
        <table:table-row>
          <table:table-cell table:style-name="table.cell.top">
            <text:p text:style-name="text.cell.7.left"/>
          </table:table-cell>
          <table:table-cell table:style-name="table.cell.top.pleft.pright">
            <text:p text:style-name="text.cell.7.left"><text:span text:style-name="ifm_span_font.italic_ifm">in de toekomst</text:span>:</text:p>
          </table:table-cell>
          <table:table-cell table:style-name="table.cell.top.pleft.pright">
            <text:p text:style-name="text.cell.7.left">“Traditionele aanduiding: Federweisser / Federweißer”.</text:p>
          </table:table-cell>
        </table:table-row>
        <table:table-row>
          <table:table-cell table:style-name="table.cell.top">
            <text:p text:style-name="text.cell.7.left">2.</text:p>
          </table:table-cell>
          <table:table-cell table:style-name="table.cell.padding-top.top.pleft.pright" table:number-columns-spanned="2">
            <text:p text:style-name="text.cell.7.left">De betrokken beschermde oorsprongsbenamingen of beschermde geografische aanduidingen moeten worden uitgebreid:</text:p>
          </table:table-cell>
        </table:table-row>
        <table:table-row>
          <table:table-cell table:style-name="table.cell.top">
            <text:p text:style-name="text.cell.7.left"/>
          </table:table-cell>
          <table:table-cell table:style-name="table.cell.padding-top.top.pleft.pright">
            <text:p text:style-name="text.cell.7.left">nu:</text:p>
          </table:table-cell>
          <table:table-cell table:style-name="table.cell.padding-top.top.pleft.pright">
            <text:p text:style-name="text.cell.7.left">“Kwaliteitsaandu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wijn met een beschermde geografische aanduiding (BGA)”</text:p>
          </table:table-cell>
        </table:table-row>
        <table:table-row>
          <table:table-cell table:style-name="table.cell.top">
            <text:p text:style-name="text.cell.7.left"/>
          </table:table-cell>
          <table:table-cell table:style-name="table.cell.top.pleft.pright">
            <text:p text:style-name="text.cell.7.left">in de toekomst:</text:p>
          </table:table-cell>
          <table:table-cell table:style-name="table.cell.top.pleft.pright">
            <text:p text:style-name="text.cell.7.left">“Kwaliteitsaanduid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wijn met een beschermde oorsprongsbenaming (BOB)</text:p>
            <text:p text:style-name="text.cell.7.left">– wijn met een beschermde geografische aanduiding (BGA)”.</text:p>
          </table:table-cell>
        </table:table-row>
        <table:table-row>
          <table:table-cell table:style-name="table.cell.top">
            <text:p text:style-name="text.cell.7.left">3.</text:p>
          </table:table-cell>
          <table:table-cell table:style-name="table.cell.padding-top.top.pleft.pright" table:number-columns-spanned="2">
            <text:p text:style-name="text.cell.7.left">De betrokken categorie wijnbouwproducten moet worden gewijzigd:</text:p>
          </table:table-cell>
        </table:table-row>
        <table:table-row>
          <table:table-cell table:style-name="table.cell.top">
            <text:p text:style-name="text.cell.7.left"/>
          </table:table-cell>
          <table:table-cell table:style-name="table.cell.padding-top.top.pleft.pright">
            <text:p text:style-name="text.cell.7.left">nu:</text:p>
          </table:table-cell>
          <table:table-cell table:style-name="table.cell.padding-top.top.pleft.pright">
            <text:p text:style-name="text.cell.7.left">“de betrokken categorie of categorieën wijnbouwproduc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wijn”</text:p>
          </table:table-cell>
        </table:table-row>
        <table:table-row>
          <table:table-cell table:style-name="table.cell.top">
            <text:p text:style-name="text.cell.7.left"/>
          </table:table-cell>
          <table:table-cell table:style-name="table.cell.top.pleft.pright">
            <text:p text:style-name="text.cell.7.left"><text:span text:style-name="ifm_span_font.italic_ifm">in de toekomst</text:span>:</text:p>
          </table:table-cell>
          <table:table-cell table:style-name="table.cell.top.pleft.pright">
            <text:p text:style-name="text.cell.7.left">“de betrokken categorie of categorieën wijnbouwproduct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gedeeltelijk gegiste druivenmost”.</text:p>
          </table:table-cell>
        </table:table-row>
        <table:table-row>
          <table:table-cell table:style-name="table.cell.top">
            <text:p text:style-name="text.cell.7.left">4.</text:p>
          </table:table-cell>
          <table:table-cell table:style-name="table.cell.padding-top.top.pleft.pright" table:number-columns-spanned="2">
            <text:p text:style-name="text.cell.7.left">De samenvatting van de definitie en de gebruiksvoorwaarden moet worden gewijzigd:</text:p>
          </table:table-cell>
        </table:table-row>
        <table:table-row>
          <table:table-cell table:style-name="table.cell.top">
            <text:p text:style-name="text.cell.7.left"/>
          </table:table-cell>
          <table:table-cell table:style-name="table.cell.padding-top.top.pleft.pright">
            <text:p text:style-name="text.cell.7.left">nu:</text:p>
          </table:table-cell>
          <table:table-cell table:style-name="table.cell.padding-top.top.pleft.pright">
            <text:p text:style-name="text.cell.7.left">“Samenvatting van de definitie / gebruiksvoorwaar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gedeeltelijk gegiste druivenmost uit Duitsland, met geografische aanduiding, of uit andere EU-lidstaten; geografische aanduidingen die met “landwijn” verwijzen naar de wijnbouwzone; “Federweißer”: de meest gebruikelijke benaming voor gedeeltelijk gegiste druivenmost met het oog op de regionale diversiteit van de benamingen.”</text:p>
          </table:table-cell>
        </table:table-row>
        <table:table-row>
          <table:table-cell table:style-name="table.cell.top">
            <text:p text:style-name="text.cell.7.left"/>
          </table:table-cell>
          <table:table-cell table:style-name="table.cell.top.pleft.pright">
            <text:p text:style-name="text.cell.7.left">in de toekomst:</text:p>
          </table:table-cell>
          <table:table-cell table:style-name="table.cell.top.pleft.pright">
            <text:p text:style-name="text.cell.7.left">“Gedeeltelijk gegiste druivenmost van verse druivenmost met een beschermde geografische aanduiding of beschermde oorsprongsbenaming, afkomstig uit een lidstaat, die bestemd is voor rechtstreekse consumptie.”</text:p>
          </table:table-cell>
        </table:table-row>
      </table:table>
      <text:h text:style-name="ifm_p_font.bold-italic_mt.3.7mm_page.keep-with-next_ifm" text:outline-level="4">Toelichting van de redenen voor de wijziging</text:h>
      <text:p text:style-name="ifm_p_ifm">1.  Deze wijziging houdt in dat beide in Duitsland gangbare schrijfwijzen worden opgenomen.</text:p>
      <text:p text:style-name="ifm_p_ifm">2.  Volgens het nationale recht is het gebruik van de aanduiding niet beperkt tot wijn met een beschermde geografische aanduiding. Dit werd voorheen niet weerspiegeld in het EU-recht en moet daarom worden verduidelijkt.</text:p>
      <text:p text:style-name="ifm_p_ifm">3.  Volgens het nationale recht mag de aanduiding “Federweisser / Federweißer” alleen worden gebruikt voor een product dat valt onder de wijncategorie “gedeeltelijk gegiste druivenmost” als bedoeld in deel II, punt 11, van bijlage VII bij Verordening (EU) nr. 1308/2013. Daarom moet de huidige wijncategorie “wijn”, zoals vastgesteld in deel II, punt 1, van bijlage VII bij Verordening (EU) nr. 1308/2013, worden vervangen.</text:p>
      <text:p text:style-name="ifm_p_ifm">4.  Deze wijziging houdt rekening met de wijzigingen die in het nationale recht zijn aangebracht en met de voorwaarden die nu van toepassing zijn op het gebruik van de aanduiding.</text:p>
      <text:p text:style-name="ifm_p_mt.3.7mm_ifm"><text:span text:style-name="ifm_span_font.bold-italic_ifm">Naam van ondertekenaar:</text:span></text:p>
      <text:p text:style-name="ifm_p_ifm">Handtek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34</text:span><text:tab/>2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34</text:span><text:tab/>2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wijziging van het productdossier van de traditionele aanduiding in de wijnsector “Federweisser”</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34</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3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wijziging van het productdossier van de traditionele aanduiding in de wijnsector “Federweisser”</meta:user-defined>
    <meta:user-defined meta:name="DCTERMS.W3CDTF/DCTERMS.available">2025-08-28</meta:user-defined>
  </office:meta>
</office:document-meta>
</file>