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TSO B.V. tot het wijzigen van de fallbackprocedure voor het tijdsbestek van de day-aheadmarkt in de Hansa-regio, Autoriteit Consument en Markt</text:h>
      <text:h text:style-name="ifm_p_font.bold_mt.7.4mm_page.keep-with-next_ifm" text:outline-level="4">Zaaknummer ACM/25/197020</text:h>
      <text:p text:style-name="ifm_p_mt.4.23mm_ifm">1.  Op 2 juli 2025 heeft de Autoriteit Consument en Markt (hierna: de ACM) van TenneT TSO B.V. een aanvraag ontvangen tot goedkeuring van het voorstel tot het wijzigen van de fallbackprocedure voor het tijdsbestek van de day-aheadmarkt in de Hansa-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hierna: CACM Verordening) en van het Besluit van 19 december 2018, houdende regels ter uitvoering van Europese verordeningen betreffende de Verordening 2015/1222 (CACM Verordening) beslist de ACM over de goedkeuring.</text:p>
      <text:p text:style-name="ifm_p_ifm">3.  Op grond van artikel 9, tiende lid, van de CACM Verordening dient de ACM binnen zes maanden na ontvangst van het voorstel door de laatste betrokken regulerende instantie een besluit te nemen. Voor zover bekend is dat op 2 januari 2026.</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text:span text:style-name="ifm_span_font.bold_ifm">27 september 2025</text:span> op onderstaand adres te zijn ontvangen. Onder vermelding van het zaaknummer ACM/25/197020 kunt u uw schriftelijke zienswijze richten aan de Autoriteit Consument en Markt, Directie Toezicht Energie, Postbus 16326, 2500 BH, Den Haag of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25</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25</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TSO B.V. tot het wijzigen van de fallbackprocedure voor het tijdsbestek van de day-aheadmarkt in de Hansa-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22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TSO B.V. tot het wijzigen van de fallbackprocedure voor het tijdsbestek van de day-aheadmarkt in de Hansa-regio, Autoriteit Consument en Markt</meta:user-defined>
    <meta:user-defined meta:name="DCTERMS.W3CDTF/DCTERMS.available">2025-08-27</meta:user-defined>
  </office:meta>
</office:document-meta>
</file>